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181in" table:align="margins"/>
    </style:style>
    <style:style style:name="Table1.A" style:family="table-column">
      <style:table-column-properties style:column-width="1.6861in" style:rel-column-width="1092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6"/>
        <table:table-header-rows>
          <table:table-row>
            <table:table-cell table:style-name="Table1.A1" office:value-type="string">
              <text:p text:style-name="Table_20_Heading">Semestre</text:p>
            </table:table-cell>
            <table:table-cell table:style-name="Table1.A1" office:value-type="string">
              <text:p text:style-name="Table_20_Heading">Tema</text:p>
            </table:table-cell>
            <table:table-cell table:style-name="Table1.A1" office:value-type="string">
              <text:p text:style-name="Table_20_Heading">Objetivos</text:p>
            </table:table-cell>
            <table:table-cell table:style-name="Table1.A1" office:value-type="string">
              <text:p text:style-name="Table_20_Heading">Projetos</text:p>
            </table:table-cell>
            <table:table-cell table:style-name="Table1.A1" office:value-type="string">
              <text:p text:style-name="Table_20_Heading">Conteúdos</text:p>
            </table:table-cell>
            <table:table-cell table:style-name="Table1.F1" office:value-type="string">
              <text:p text:style-name="Table_20_Heading">Eixo: Redes</text:p>
            </table:table-cell>
          </table:table-row>
        </table:table-header-rows>
        <table:table-row>
          <table:table-cell table:style-name="Table1.A2" office:value-type="float" office:value="1">
            <text:p text:style-name="P1">1</text:p>
          </table:table-cell>
          <table:table-cell table:style-name="Table1.B2" office:value-type="string">
            <text:p text:style-name="Table_20_Contents">Uso de sistemas de Telecom: Redes e Telefonia</text:p>
          </table:table-cell>
          <table:table-cell table:style-name="Table1.B2" office:value-type="string">
            <text:p text:style-name="Table_20_Contents">- Conhecer sist. Telecom</text:p>
            <text:p text:style-name="Table_20_Contents">- Usar aplicações de Telecom (redes e telefonia)</text:p>
            <text:p text:style-name="Table_20_Contents">- Implantar rede de computadores com um acesso para Internet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>- Usar computadores e aplicações de rede</text:p>
            <text:p text:style-name="Table_20_Contents">- Instalar sistemas operacionais</text:p>
            <text:p text:style-name="Table_20_Contents">- Integrar computadores a redes existentes</text:p>
            <text:p text:style-name="Table_20_Contents">- Acessar serviços de uma rede corporativa</text:p>
            <text:p text:style-name="Table_20_Contents">- Implantar uma rede local + sem-fio com acesso à Internet</text:p>
          </table:table-cell>
        </table:table-row>
        <table:table-row>
          <table:table-cell table:style-name="Table1.A2" office:value-type="float" office:value="2">
            <text:p text:style-name="P1">2</text:p>
          </table:table-cell>
          <table:table-cell table:style-name="Table1.B2" office:value-type="string">
            <text:p text:style-name="Table_20_Contents">Infraestrutura Física de Sistemas de Telecom</text:p>
          </table:table-cell>
          <table:table-cell table:style-name="Table1.B2" office:value-type="string">
            <text:p text:style-name="Table_20_Contents">- Conhecer meios de transmissão e interfaces digitais</text:p>
            <text:p text:style-name="Table_20_Contents">- Fazer instalações físicas de equipamentos</text:p>
            <text:p text:style-name="Table_20_Contents">- Fazer instalações elétricas</text:p>
            <text:p text:style-name="Table_20_Contents">- Implantar redes cabeadas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>- Projetar e implantar cabeamento estruturado/fibra</text:p>
            <text:p text:style-name="Table_20_Contents">- Implantar enlaces sem-fio e WLAN</text:p>
            <text:p text:style-name="Table_20_Contents">- Escolher antenas para enlaces sem-fio</text:p>
            <text:p text:style-name="Table_20_Contents">- Conhecer princípio de modulação e codificação</text:p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B2" office:value-type="string">
            <text:p text:style-name="Table_20_Contents">Aplicação de componentes de Telecom</text:p>
          </table:table-cell>
          <table:table-cell table:style-name="Table1.B2" office:value-type="string">
            <text:p text:style-name="Table_20_Contents">- Conhecer equipamentos de Telecom</text:p>
            <text:p text:style-name="Table_20_Contents">- Conectar apropriadamente equipamentos</text:p>
            <text:p text:style-name="Table_20_Contents">- Escolher equipamentos/componentes/sistemas </text:p>
            <text:p text:style-name="Table_20_Contents">- Implantar redes cabeadas/sem-fio com <text:soft-page-break/>serviços básicos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>- Conhecer equipamentos de LAN e WAN</text:p>
            <text:p text:style-name="Table_20_Contents">- Entender tecnologias LAN/WAN/WLAN</text:p>
            <text:p text:style-name="Table_20_Contents">- Implantar redes com várias subredes</text:p>
            <text:p text:style-name="Table_20_Contents">- Implantar serviços de rede elementares</text:p>
            <text:p text:style-name="Table_20_Contents">- Usar subredes Ipv4 e IPv6</text:p>
          </table:table-cell>
        </table:table-row>
        <table:table-row>
          <table:table-cell table:style-name="Table1.A2" office:value-type="float" office:value="4">
            <text:p text:style-name="P1">4</text:p>
          </table:table-cell>
          <table:table-cell table:style-name="Table1.B2" office:value-type="string">
            <text:p text:style-name="Table_20_Contents">Integração de componentes e sistemas de Telecom</text:p>
          </table:table-cell>
          <table:table-cell table:style-name="Table1.B2" office:value-type="string">
            <text:p text:style-name="Table_20_Contents">- Projetar pequenas redes corporativas</text:p>
            <text:p text:style-name="Table_20_Contents">- Integrar equipamentos, serviços e sistemas de Telecom/Telefonia</text:p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F2" office:value-type="string">
            <text:p text:style-name="Table_20_Contents">- Projetar redes corporativas</text:p>
            <text:p text:style-name="Table_20_Contents">- Estabelecer roteamento estático e dinâmico</text:p>
            <text:p text:style-name="Table_20_Contents">- Integrar redes Ipv4 e Ipv6</text:p>
            <text:p text:style-name="Table_20_Contents">- Implantar policiamento de tráfego</text:p>
            <text:p text:style-name="Table_20_Contents">- Implantar priorização de tráfego</text:p>
            <text:p text:style-name="Table_20_Contents">- Implantar serviços Internet</text:p>
            <text:p text:style-name="Table_20_Contents">- Projetar redes convergentes</text:p>
            <text:p text:style-name="Table_20_Contents">- Implantar mecanismoso de seguranç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elo Sobral</meta:initial-creator>
    <meta:creation-date>2011-12-15T15:12:51</meta:creation-date>
    <dc:date>2011-12-15T15:41:42</dc:date>
    <dc:creator>Marcelo Sobral</dc:creator>
    <meta:editing-duration>PT00H28M53S</meta:editing-duration>
    <meta:editing-cycles>4</meta:editing-cycles>
    <meta:generator>OpenOffice.org/3.2$Linux OpenOffice.org_project/320m12$Build-9483</meta:generator>
    <meta:document-statistic meta:table-count="1" meta:image-count="0" meta:object-count="0" meta:page-count="2" meta:paragraph-count="49" meta:word-count="241" meta:character-count="1607"/>
  </office:meta>
</office:document-meta>
</file>