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1000001067B33BA7D7AAD7AA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5.184cm" svg:height="8.005cm" draw:z-index="0"><draw:image xlink:href="Pictures/10000000000001F1000001067B33BA7D7AAD7AAE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9:18:23.614000000</meta:creation-date>
    <dc:date>2018-11-30T19:19:28.176000000</dc:date>
    <meta:editing-duration>PT1M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4.2$Windows_X86_64 LibreOffice_project/2524958677847fb3bb44820e40380acbe820f960</meta:generator>
  </office:meta>
</office:document-meta>
</file>