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b739" officeooo:paragraph-rsid="0011b7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{collapse top| bg=lightgreen | 1ª fase}}</text:p>
      <text:p text:style-name="P1">{{collapse top| bg=lightpurple | Matemátic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>;Dados gerais</text:p>
      <text:p text:style-name="P1">:COMPONENTE CURRICULAR: MTM609011 - Matemática 1ª fase RAC</text:p>
      <text:p text:style-name="P1">:CARGA HORÁRIA: 4 HORAS/SEMANA 80 HORAS. TEÓRICA = 80 HORAS. LABORATÓRIO = 0 HORAS</text:p>
      <text:p text:style-name="P1"/>
      <text:p text:style-name="P1">;Ementa</text:p>
      <text:p text:style-name="P1"/>
      <text:p text:style-name="P1">:*Conjuntos numéricos. </text:p>
      <text:p text:style-name="P1">:*Funções: definição, plano cartesiano, domínio e imagem. </text:p>
      <text:p text:style-name="P1">:*Tipos de funções e seus gráficos.</text:p>
      <text:p text:style-name="P1"/>
      <text:p text:style-name="P1">;Bases Tecnológicas</text:p>
      <text:p text:style-name="P1"/>
      <text:p text:style-name="P1">:1. Os conjuntos Numéricos: (4h) </text:p>
      <text:p text:style-name="P1">:*Aspectos Históricos da construção dos Números </text:p>
      <text:p text:style-name="P1">:*Intervalos reais </text:p>
      <text:p text:style-name="P1"/>
      <text:p text:style-name="P1">:2. Funções: (2h)</text:p>
      <text:p text:style-name="P1">:*Pré-requisitos para o estudo de funções: </text:p>
      <text:p text:style-name="P1">:**Produto Cartesiano, </text:p>
      <text:p text:style-name="P1">:**Relação binária, </text:p>
      <text:p text:style-name="P1">:**Diagrama de Venn, </text:p>
      <text:p text:style-name="P1">:**Gráfico Cartesiano, </text:p>
      <text:p text:style-name="P1">:**Domínio e Imagem</text:p>
      <text:p text:style-name="P1">:**Raiz ou Zero de uma Função. </text:p>
      <text:p text:style-name="P1"/>
      <text:p text:style-name="P1">:3. Função Afim (4h)</text:p>
      <text:p text:style-name="P1">:*Características importantes (Zero da Função, Coeficiente Angular e Linear e Função Crescente ou Decrescente).</text:p>
      <text:p text:style-name="P1">:*Gráfico.</text:p>
      <text:p text:style-name="P1">:*Estudo dos Sinais</text:p>
      <text:p text:style-name="P1">:*Inequações</text:p>
      <text:p text:style-name="P1">:*Aplicações (Resoluções de Problemas)</text:p>
      <text:p text:style-name="P1"/>
      <text:p text:style-name="P1">:4. Funções Polinomiais do Segundo Grau (4h)</text:p>
      <text:p text:style-name="P1">:*Características importantes (Zero da Função, Vértice, Concavidade e Intervalos de crescimento e decrescimento e conjunto imagem).</text:p>
      <text:p text:style-name="P1">:*Gráfico</text:p>
      <text:p text:style-name="P1">:*Estudo dos Sinais</text:p>
      <text:p text:style-name="P1">:*Inequações</text:p>
      <text:p text:style-name="P1">:*Aplicações (Resoluções de Problemas). </text:p>
      <text:p text:style-name="P1"/>
      <text:p text:style-name="P1">:5. Funções Modular (4h)</text:p>
      <text:p text:style-name="P1">:*Módulo ou Valor Absoluto de um número real.</text:p>
      <text:p text:style-name="P1">:*Gráfico de função modular. <text:s/></text:p>
      <text:p text:style-name="P1"/>
      <text:p text:style-name="P1"><text:soft-page-break/>:6. Funções Exponenciais (4h)</text:p>
      <text:p text:style-name="P1">:*Definição, </text:p>
      <text:p text:style-name="P1">:*Propriedades, </text:p>
      <text:p text:style-name="P1">:*Equações e Inequações</text:p>
      <text:p text:style-name="P1">:*Gráficos.</text:p>
      <text:p text:style-name="P1"/>
      <text:p text:style-name="P1">:7. Funções Logarítmicas (6h)</text:p>
      <text:p text:style-name="P1">:*Definição, </text:p>
      <text:p text:style-name="P1">:*Propriedades, </text:p>
      <text:p text:style-name="P1">:*Equações e Inequações</text:p>
      <text:p text:style-name="P1">:*Gráficos.</text:p>
      <text:p text:style-name="P1"/>
      <text:p text:style-name="P1">;Estratégias de ensino utilizadas (Metodologia):</text:p>
      <text:p text:style-name="P1">:*Aulas expositivas e dialogadas;</text:p>
      <text:p text:style-name="P1">:*Pesquisa individual ou em grupo;</text:p>
      <text:p text:style-name="P1">:*Exercícios; </text:p>
      <text:p text:style-name="P1">:*Projeto de matemática básica. </text:p>
      <text:p text:style-name="P1"/>
      <text:p text:style-name="P1">;Critérios e instrumentos de avaliação</text:p>
      <text:p text:style-name="P1">:A avaliação será feita através de:</text:p>
      <text:p text:style-name="P1">:1) observação contínua;</text:p>
      <text:p text:style-name="P1">:2) participação e frequência nas atividades propostas;</text:p>
      <text:p text:style-name="P1">:3) da produção de trabalhos – problemas propostos ou relatórios de atividades e pesquisa;</text:p>
      <text:p text:style-name="P1">:4) trabalhos em grupos;</text:p>
      <text:p text:style-name="P1">:5) tarefas individuais e provas.</text:p>
      <text:p text:style-name="P1"/>
      <text:p text:style-name="P1">;Observação</text:p>
      <text:p text:style-name="P1">:As avaliações e recuperações serão realizadas no formato de prova escrita. Serão realizadas 3 avaliações regulares ao longo do semestre. Caso o aluno não obtenha nota superior a 6 (seis) em alguma das avaliações, realizará uma avaliação de recuperação obrigatória, no final do semestre, para cada uma dessas avaliações que não obteve nota superior a 6 (seis), com o conteúdo correspondente à mesma. A nota da recuperação substituirá a nota da prova regular que se está recuperando, caso seja maior que a mesma. Em caso contrário, a nota da prova regular permanecerá. A nota final do aluno na disciplina será a maior nota obtida nas 3 avaliações depois de devidamente substituídas pelas notas das recuperações. O aluno será considerado aprovado caso obtenha nota superior a 6 (seis) em todas as avaliações regulares ou depois de devidamente substituídas pelas notas das recuperações. Caso contrário será considerado reprovado.</text:p>
      <text:p text:style-name="P1"/>
      <text:p text:style-name="P1">:IMPORTANTE: </text:p>
      <text:p text:style-name="P1">:1) Só realizarão as provas de recuperações os alunos que realizaram as provas regulares e obtiveram nota inferior a 6 (seis).</text:p>
      <text:p text:style-name="P1">:2) A pontuação das questões de cada prova poderá ser: (0); (0,25); (0,5); (0,75) ou 1,0. A soma das pontuações de cada questão será a nota final de cada avaliação. Caso a nota não seja inteira será utilizado o seguinte critério: </text:p>
      <text:p text:style-name="P1"/>
      <text:p text:style-name="P1">:n = nota</text:p>
      <text:p text:style-name="P1">:x = número inteiro variando de 0 até 10.</text:p>
      <text:p text:style-name="P1"/>
      <text:p text:style-name="P1">:*Caso n seja um número inteiro, a nota na avaliação será n.</text:p>
      <text:p text:style-name="P1">:*Caso n não seja um número inteiro, x&lt;n&lt;x+1, então: </text:p>
      <text:p text:style-name="P1">:**1) n=x, se a parte decimal de n for inferior a 0,5.</text:p>
      <text:p text:style-name="P1">:**2) n=x+1, se a parte decimal de n for igual ou superior a 0,5.</text:p>
      <text:p text:style-name="P1"><text:soft-page-break/></text:p>
      <text:p text:style-name="P1">=Bibliografia=</text:p>
      <text:p text:style-name="P1"/>
      <text:p text:style-name="P1">;Bibliografia Básica</text:p>
      <text:p text:style-name="P1"/>
      <text:p text:style-name="P1"># IEZZI,G., DOLCE,O.,DEGENSZAJN,D., PÉRIGO,R., ALMEIDA,N. Matemática . Ciência e Aplicações. 7ed. São Paulo: Editora Saraiva 2013.</text:p>
      <text:p text:style-name="P1"/>
      <text:p text:style-name="P1">;Bibliografia Complementar (títulos, periódicos, etc.).</text:p>
      <text:p text:style-name="P1"/>
      <text:p text:style-name="P1"># BARRETO FILHO, B.. Matemática. São Paulo: Ed, FTD, 2000.</text:p>
      <text:p text:style-name="P1"># BONJORNO, J. R. e GIOVANNI, J. R.. Matemática Completa. Volume 1,2 e 3 . 2ª edição renovada. São Paulo: FTD, 2005.</text:p>
      <text:p text:style-name="P1"># FILHO, B. B. e Silva, C. X. da. Matemática Aula por aula. Volume 1,2 e 3. 1ª edição. São Paulo: FTD, 2003.</text:p>
      <text:p text:style-name="P1"># DANTE, L. R.. Matemática. Contexto &amp; Aplicações. Manual do Professor. São Paulo: Ed. Ática, 1999.</text:p>
      <text:p text:style-name="P1"># GIOVANNI, J.R., BONJORNO, J.R. e GIOVANNI Jr.. Matemática Fundamental: Uma Nova Abordagem. São Paulo: FTD, 2002.</text:p>
      <text:p text:style-name="P1"># SMOLE, K. S. e KIYUKAWA R.. Matemática. Ensino Médio. São Paulo: Ed. Saraiva 1998.</text:p>
      <text:p text:style-name="P1"># BEZERRA, MANOEL JAIRO. Curso De Matemática, 26ª edição, São Paulo: Cia Ed. Nacional, 1970.</text:p>
      <text:p text:style-name="P1"/>
      <text:p text:style-name="P1">=ANEXOS=</text:p>
      <text:p text:style-name="P1">;[[Cronograma de atividades (MTM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ísic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FSC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QMC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>[[Arquivo:ARTE CABEÇALHO - Integrado RAC.png]]</text:p>
      <text:p text:style-name="P1"><text:soft-page-break/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PTG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Biologi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BIO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Inglês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ING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FIL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/>
      <text:p text:style-name="P1">=ANEXOS=</text:p>
      <text:p text:style-name="P1">;[[Cronograma de atividades (SOC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<text:soft-page-break/></text:p>
      <text:p text:style-name="P1">{{collapse top| bg=lightpurple | Educação Física}}</text:p>
      <text:p text:style-name="P1"/>
      <text:p text:style-name="P1">=ANEXOS=</text:p>
      <text:p text:style-name="P1">;[[Cronograma de atividades (EDF60901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2ª fase}}</text:p>
      <text:p text:style-name="P1">{{collapse top| bg=lightpurple | Matemática}}</text:p>
      <text:p text:style-name="P1">[[Arquivo:ARTE CABEÇALHO - Integrado RAC.png]]</text:p>
      <text:p text:style-name="P1">&lt;BIG&gt;&lt;center&gt;</text:p>
      <text:p text:style-name="P1">'''Plano de Ensino de 2016.2'''</text:p>
      <text:p text:style-name="P1">&lt;/center&gt;&lt;/BIG&gt;</text:p>
      <text:p text:style-name="P1">;Dados gerais</text:p>
      <text:p text:style-name="P1">:COMPONENTE CURRICULAR: MTM609011 - Matemática 2ª fase RAC</text:p>
      <text:p text:style-name="P1">:CARGA HORÁRIA: 4 HORAS/SEMANA 80 HORAS. TEÓRICA = 80 HORAS. LABORATÓRIO = 0 HORAS</text:p>
      <text:p text:style-name="P1"/>
      <text:p text:style-name="P1">;Ementa</text:p>
      <text:p text:style-name="P1"/>
      <text:p text:style-name="P1">:*Trigonometria </text:p>
      <text:p text:style-name="P1">:*Estatística</text:p>
      <text:p text:style-name="P1">:*Probabilidade</text:p>
      <text:p text:style-name="P1"/>
      <text:p text:style-name="P1">;Bases Tecnológicas</text:p>
      <text:p text:style-name="P1"/>
      <text:p text:style-name="P1">:1.Trigonometria <text:s/>(28h) </text:p>
      <text:p text:style-name="P1">:*Trigonometria no triângulo retângulo</text:p>
      <text:p text:style-name="P1">:*Trigonometria no círculo</text:p>
      <text:p text:style-name="P1">:*Relações trigonométricas</text:p>
      <text:p text:style-name="P1">:*Redução ao primeiro quadrante</text:p>
      <text:p text:style-name="P1">:*Operações com arcos e transformações</text:p>
      <text:p text:style-name="P1">:*Triângulos quaisquer</text:p>
      <text:p text:style-name="P1">:*Funções trigonométricas</text:p>
      <text:p text:style-name="P1"/>
      <text:p text:style-name="P1">:2.Estatística <text:s/>(6h) </text:p>
      <text:p text:style-name="P1">:*Medidas de tendência central: média, moda e mediana</text:p>
      <text:p text:style-name="P1"/>
      <text:p text:style-name="P1">:3.Probabilidade <text:s/>(6h) </text:p>
      <text:p text:style-name="P1">:*Noções de probabilidade</text:p>
      <text:p text:style-name="P1"/>
      <text:p text:style-name="P1">;Critérios e instrumentos de avaliação</text:p>
      <text:p text:style-name="P1">:A avaliação será feita através de:</text:p>
      <text:p text:style-name="P1">:1) observação contínua;</text:p>
      <text:p text:style-name="P1">:2) participação e frequência nas atividades propostas;</text:p>
      <text:p text:style-name="P1">:3) da produção de trabalhos – problemas propostos ou relatórios de atividades e pesquisa;</text:p>
      <text:p text:style-name="P1">:4) trabalhos em grupos;</text:p>
      <text:p text:style-name="P1">:5) tarefas individuais e provas.</text:p>
      <text:p text:style-name="P1"/>
      <text:p text:style-name="P1">;Observação</text:p>
      <text:p text:style-name="P1"><text:soft-page-break/>:As avaliações e recuperações serão realizadas no formato de prova escrita. Serão realizadas 3 avaliações regulares ao longo do semestre. Caso o aluno não obtenha nota superior a 6 (seis) em alguma das avaliações, realizará uma avaliação de recuperação obrigatória, no final do semestre, para cada uma dessas avaliações que não obteve nota superior a 6 (seis), com o conteúdo correspondente à mesma. A nota da recuperação substituirá a nota da prova regular que se está recuperando, caso seja maior que a mesma. Em caso contrário, a nota da prova regular permanecerá. A nota final do aluno na disciplina será a maior nota obtida nas 3 avaliações depois de devidamente substituídas pelas notas das recuperações. O aluno será considerado aprovado caso obtenha nota superior a 6 (seis) em todas as avaliações regulares ou depois de devidamente substituídas pelas notas das recuperações. Caso contrário será considerado reprovado.</text:p>
      <text:p text:style-name="P1"/>
      <text:p text:style-name="P1">:IMPORTANTE: </text:p>
      <text:p text:style-name="P1">:1) Só realizarão as provas de recuperações os alunos que realizaram as provas regulares e obtiveram nota inferior a 6 (seis).</text:p>
      <text:p text:style-name="P1">:2) A pontuação das questões de cada prova poderá ser: (0); (0,25); (0,5); (0,75) ou 1,0. A soma das pontuações de cada questão será a nota final de cada avaliação. Caso a nota não seja inteira será utilizado o seguinte critério: </text:p>
      <text:p text:style-name="P1"/>
      <text:p text:style-name="P1">:n = nota</text:p>
      <text:p text:style-name="P1">:x = número inteiro variando de 0 até 10.</text:p>
      <text:p text:style-name="P1"/>
      <text:p text:style-name="P1">:*Caso n seja um número inteiro, a nota na avaliação será n.</text:p>
      <text:p text:style-name="P1">:*Caso n não seja um número inteiro, x&lt;n&lt;x+1, então: </text:p>
      <text:p text:style-name="P1">:**1) n=x, se a parte decimal de n for inferior a 0,5.</text:p>
      <text:p text:style-name="P1">:**2) n=x+1, se a parte decimal de n for igual ou superior a 0,5.</text:p>
      <text:p text:style-name="P1"/>
      <text:p text:style-name="P1">=Bibliografia=</text:p>
      <text:p text:style-name="P1"/>
      <text:p text:style-name="P1">;Bibliografia Básica</text:p>
      <text:p text:style-name="P1"/>
      <text:p text:style-name="P1"># IEZZI,G., DOLCE,O.,DEGENSZAJN,D., PÉRIGO,R., ALMEIDA,N. Matemática . Ciência e Aplicações. 7ed. São Paulo: Editora Saraiva 2013.</text:p>
      <text:p text:style-name="P1"/>
      <text:p text:style-name="P1">;Bibliografia Complementar (títulos, periódicos, etc.).</text:p>
      <text:p text:style-name="P1"/>
      <text:p text:style-name="P1"># BARRETO FILHO, B.. Matemática. São Paulo: Ed, FTD, 2000.</text:p>
      <text:p text:style-name="P1"># BONJORNO, J. R. e GIOVANNI, J. R.. Matemática Completa. Volume 1,2 e 3 . 2ª edição renovada. São Paulo: FTD, 2005.</text:p>
      <text:p text:style-name="P1"># FILHO, B. B. e Silva, C. X. da. Matemática Aula por aula. Volume 1,2 e 3. 1ª edição. São Paulo: FTD, 2003.</text:p>
      <text:p text:style-name="P1"># DANTE, L. R.. Matemática. Contexto &amp; Aplicações. Manual do Professor. São Paulo: Ed. Ática, 1999.</text:p>
      <text:p text:style-name="P1"># GIOVANNI, J.R., BONJORNO, J.R. e GIOVANNI Jr.. Matemática Fundamental: Uma Nova Abordagem. São Paulo: FTD, 2002.</text:p>
      <text:p text:style-name="P1"># SMOLE, K. S. e KIYUKAWA R.. Matemática. Ensino Médio. São Paulo: Ed. Saraiva 1998.</text:p>
      <text:p text:style-name="P1"># BEZERRA, MANOEL JAIRO. Curso De Matemática, 26ª edição, São Paulo: Cia Ed. Nacional, 1970.</text:p>
      <text:p text:style-name="P1"/>
      <text:p text:style-name="P1">=ANEXOS=</text:p>
      <text:p text:style-name="P1">;[[Cronograma de atividades (MTM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<text:soft-page-break/></text:p>
      <text:p text:style-name="P1">{{collapse top| bg=lightpurple | Física}}</text:p>
      <text:p text:style-name="P1"/>
      <text:p text:style-name="P1">=ANEXOS=</text:p>
      <text:p text:style-name="P1">;[[Cronograma de atividades (FSC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/>
      <text:p text:style-name="P1">=ANEXOS=</text:p>
      <text:p text:style-name="P1">;[[Cronograma de atividades (QMC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/>
      <text:p text:style-name="P1">=ANEXOS=</text:p>
      <text:p text:style-name="P1">;[[Cronograma de atividades (PTG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Biologia}}</text:p>
      <text:p text:style-name="P1"/>
      <text:p text:style-name="P1">=ANEXOS=</text:p>
      <text:p text:style-name="P1">;[[Cronograma de atividades (BIO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Inglês}}</text:p>
      <text:p text:style-name="P1"/>
      <text:p text:style-name="P1">=ANEXOS=</text:p>
      <text:p text:style-name="P1">;[[Cronograma de atividades (ING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Educação Física}}</text:p>
      <text:p text:style-name="P1"/>
      <text:p text:style-name="P1"><text:soft-page-break/>=ANEXOS=</text:p>
      <text:p text:style-name="P1">;[[Cronograma de atividades (EDF60902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3ª fase}}</text:p>
      <text:p text:style-name="P1">{{collapse top| bg=lightpurple | Matemática}}</text:p>
      <text:p text:style-name="P1">;Dados gerais</text:p>
      <text:p text:style-name="P1">:COMPONENTE CURRICULAR: MTM60903 - Matemática 3ª fase RAC</text:p>
      <text:p text:style-name="P1">:CARGA HORÁRIA: 2 HORAS/SEMANA 40 HORAS. TEÓRICA = 40 HORAS. LABORATÓRIO = 0 HORAS</text:p>
      <text:p text:style-name="P1"/>
      <text:p text:style-name="P1">;Ementa</text:p>
      <text:p text:style-name="P1"/>
      <text:p text:style-name="P1">:*Análise combinatória e binômio de Newton </text:p>
      <text:p text:style-name="P1">:*Matrizes</text:p>
      <text:p text:style-name="P1">:*Determinantes</text:p>
      <text:p text:style-name="P1">:*Sistemas Lineares</text:p>
      <text:p text:style-name="P1"/>
      <text:p text:style-name="P1">;Bases Tecnológicas</text:p>
      <text:p text:style-name="P1"/>
      <text:p text:style-name="P1">:1.Análise combinatória <text:s/>(18h) </text:p>
      <text:p text:style-name="P1">:*Problemas que envolvem contagem, </text:p>
      <text:p text:style-name="P1">:*Princípio Multiplicativo, </text:p>
      <text:p text:style-name="P1">:*Fatorial,</text:p>
      <text:p text:style-name="P1">:*Permutação Simples</text:p>
      <text:p text:style-name="P1">:*Arranjo Simples,</text:p>
      <text:p text:style-name="P1">:*Combinação Simples</text:p>
      <text:p text:style-name="P1"/>
      <text:p text:style-name="P1">:2.Binômio de Newton <text:s/>(6h) </text:p>
      <text:p text:style-name="P1">:*Número Binomial, </text:p>
      <text:p text:style-name="P1">:*Desenvolvimento do binômio de Newton,</text:p>
      <text:p text:style-name="P1">:*Fórmula do termo geral do binômio.</text:p>
      <text:p text:style-name="P1"/>
      <text:p text:style-name="P1">:3.Matrizes, determinantes e sistemas lineares <text:s/>(16h)</text:p>
      <text:p text:style-name="P1">:*Matrizes: Definição, representação, tipos de matrizes, matriz transposta, igualdade de matrizes, operações com matrizes e matriz inversa.</text:p>
      <text:p text:style-name="P1">:*Determinantes: Estudo dos determinantes, Teorema de Laplace, Regra de Sarrus e Determinante de uma matriz quadrada de ordem n maior que três.</text:p>
      <text:p text:style-name="P1">:*Sistemas lineares: Sistema linear 2x2; Sistemas lineares com três equações e três incógnitas e Regra de Cramer e Escalonamento.</text:p>
      <text:p text:style-name="P1"/>
      <text:p text:style-name="P1">;Critérios e instrumentos de avaliação</text:p>
      <text:p text:style-name="P1">:A avaliação será feita através de:</text:p>
      <text:p text:style-name="P1">:1) observação contínua;</text:p>
      <text:p text:style-name="P1">:2) participação e frequência nas atividades propostas;</text:p>
      <text:p text:style-name="P1">:3) da produção de trabalhos – problemas propostos ou relatórios de atividades e pesquisa;</text:p>
      <text:p text:style-name="P1">:4) trabalhos em grupos;</text:p>
      <text:p text:style-name="P1">:5) tarefas individuais e provas.</text:p>
      <text:p text:style-name="P1"/>
      <text:p text:style-name="P1">;Observação</text:p>
      <text:p text:style-name="P1"><text:soft-page-break/>:As avaliações e recuperações serão realizadas no formato de prova escrita. Serão realizadas 3 avaliações regulares ao longo do semestre. Caso o aluno não obtenha nota superior a 6 (seis) em alguma das avaliações, realizará uma avaliação de recuperação obrigatória, no final do semestre, para cada uma dessas avaliações que não obteve nota superior a 6 (seis), com o conteúdo correspondente à mesma. A nota da recuperação substituirá a nota da prova regular que se está recuperando, caso seja maior que a mesma. Em caso contrário, a nota da prova regular permanecerá. A nota final do aluno na disciplina será a maior nota obtida nas 3 avaliações depois de devidamente substituídas pelas notas das recuperações. O aluno será considerado aprovado caso obtenha nota superior a 6 (seis) em todas as avaliações regulares ou depois de devidamente substituídas pelas notas das recuperações. Caso contrário será considerado reprovado.</text:p>
      <text:p text:style-name="P1"/>
      <text:p text:style-name="P1">:IMPORTANTE: </text:p>
      <text:p text:style-name="P1">:1) Só realizarão as provas de recuperações os alunos que realizaram as provas regulares e obtiveram nota inferior a 6 (seis).</text:p>
      <text:p text:style-name="P1">:2) A pontuação das questões de cada prova poderá ser: (0); (0,25); (0,5); (0,75) ou 1,0. A soma das pontuações de cada questão será a nota final de cada avaliação. Caso a nota não seja inteira será utilizado o seguinte critério: </text:p>
      <text:p text:style-name="P1"/>
      <text:p text:style-name="P1">:n = nota</text:p>
      <text:p text:style-name="P1">:x = número inteiro variando de 0 até 10.</text:p>
      <text:p text:style-name="P1"/>
      <text:p text:style-name="P1">:*Caso n seja um número inteiro, a nota na avaliação será n.</text:p>
      <text:p text:style-name="P1">:*Caso n não seja um número inteiro, x&lt;n&lt;x+1, então: </text:p>
      <text:p text:style-name="P1">:**1) n=x, se a parte decimal de n for inferior a 0,5.</text:p>
      <text:p text:style-name="P1">:**2) n=x+1, se a parte decimal de n for igual ou superior a 0,5.</text:p>
      <text:p text:style-name="P1"/>
      <text:p text:style-name="P1">=Bibliografia=</text:p>
      <text:p text:style-name="P1"/>
      <text:p text:style-name="P1">;Bibliografia Básica</text:p>
      <text:p text:style-name="P1"/>
      <text:p text:style-name="P1"># IEZZI,G., DOLCE,O.,DEGENSZAJN,D., PÉRIGO,R., ALMEIDA,N. Matemática . Ciência e Aplicações. 7ed. São Paulo: Editora Saraiva 2013.</text:p>
      <text:p text:style-name="P1"/>
      <text:p text:style-name="P1">;Bibliografia Complementar (títulos, periódicos, etc.).</text:p>
      <text:p text:style-name="P1"/>
      <text:p text:style-name="P1"># BARRETO FILHO, B.. Matemática. São Paulo: Ed, FTD, 2000.</text:p>
      <text:p text:style-name="P1"># BONJORNO, J. R. e GIOVANNI, J. R.. Matemática Completa. Volume 1,2 e 3 . 2ª edição renovada. São Paulo: FTD, 2005.</text:p>
      <text:p text:style-name="P1"># FILHO, B. B. e Silva, C. X. da. Matemática Aula por aula. Volume 1,2 e 3. 1ª edição. São Paulo: FTD, 2003.</text:p>
      <text:p text:style-name="P1"># DANTE, L. R.. Matemática. Contexto &amp; Aplicações. Manual do Professor. São Paulo: Ed. Ática, 1999.</text:p>
      <text:p text:style-name="P1"># GIOVANNI, J.R., BONJORNO, J.R. e GIOVANNI Jr.. Matemática Fundamental: Uma Nova Abordagem. São Paulo: FTD, 2002.</text:p>
      <text:p text:style-name="P1"># SMOLE, K. S. e KIYUKAWA R.. Matemática. Ensino Médio. São Paulo: Ed. Saraiva 1998.</text:p>
      <text:p text:style-name="P1"># BEZERRA, MANOEL JAIRO. Curso De Matemática, 26ª edição, São Paulo: Cia Ed. Nacional, 1970.</text:p>
      <text:p text:style-name="P1"/>
      <text:p text:style-name="P1">=ANEXOS=</text:p>
      <text:p text:style-name="P1">;[[Cronograma de atividades (MTM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<text:soft-page-break/></text:p>
      <text:p text:style-name="P1">{{collapse top| bg=lightpurple | Física}}</text:p>
      <text:p text:style-name="P1"/>
      <text:p text:style-name="P1">=ANEXOS=</text:p>
      <text:p text:style-name="P1">;[[Cronograma de atividades (FSC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/>
      <text:p text:style-name="P1">=ANEXOS=</text:p>
      <text:p text:style-name="P1">;[[Cronograma de atividades (QMC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/>
      <text:p text:style-name="P1">=ANEXOS=</text:p>
      <text:p text:style-name="P1">;[[Cronograma de atividades (PTG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Biologia}}</text:p>
      <text:p text:style-name="P1"/>
      <text:p text:style-name="P1">=ANEXOS=</text:p>
      <text:p text:style-name="P1">;[[Cronograma de atividades (BIO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Inglês}}</text:p>
      <text:p text:style-name="P1"/>
      <text:p text:style-name="P1">=ANEXOS=</text:p>
      <text:p text:style-name="P1">;[[Cronograma de atividades (ING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Espanhol}}</text:p>
      <text:p text:style-name="P1"/>
      <text:p text:style-name="P1">=ANEXOS=</text:p>
      <text:p text:style-name="P1">;[[Cronograma de atividades (ESP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Artes}}</text:p>
      <text:p text:style-name="P1"/>
      <text:p text:style-name="P1">=ANEXOS=</text:p>
      <text:p text:style-name="P1">;[[Cronograma de atividades (ART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<text:soft-page-break/>=ANEXOS=</text:p>
      <text:p text:style-name="P1">;[[Cronograma de atividades (FIL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Educação Física}}</text:p>
      <text:p text:style-name="P1"/>
      <text:p text:style-name="P1">=ANEXOS=</text:p>
      <text:p text:style-name="P1">;[[Cronograma de atividades (EDF60903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4ª fase}}</text:p>
      <text:p text:style-name="P1">{{collapse top| bg=lightpurple | Matemática}}</text:p>
      <text:p text:style-name="P1"/>
      <text:p text:style-name="P1">=ANEXOS=</text:p>
      <text:p text:style-name="P1">;[[Cronograma de atividades (MTM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ísica}}</text:p>
      <text:p text:style-name="P1"/>
      <text:p text:style-name="P1">=ANEXOS=</text:p>
      <text:p text:style-name="P1">;[[Cronograma de atividades (FSC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/>
      <text:p text:style-name="P1">=ANEXOS=</text:p>
      <text:p text:style-name="P1">;[[Cronograma de atividades (QMC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/>
      <text:p text:style-name="P1">=ANEXOS=</text:p>
      <text:p text:style-name="P1">;[[Cronograma de atividades (PTG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Biologia}}</text:p>
      <text:p text:style-name="P1"/>
      <text:p text:style-name="P1">=ANEXOS=</text:p>
      <text:p text:style-name="P1"><text:soft-page-break/>;[[Cronograma de atividades (BIO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Inglês}}</text:p>
      <text:p text:style-name="P1"/>
      <text:p text:style-name="P1">=ANEXOS=</text:p>
      <text:p text:style-name="P1">;[[Cronograma de atividades (ING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Espanhol}}</text:p>
      <text:p text:style-name="P1"/>
      <text:p text:style-name="P1">=ANEXOS=</text:p>
      <text:p text:style-name="P1">;[[Cronograma de atividades (ESP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Artes}}</text:p>
      <text:p text:style-name="P1"/>
      <text:p text:style-name="P1">=ANEXOS=</text:p>
      <text:p text:style-name="P1">;[[Cronograma de atividades (ESP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Educação Física}}</text:p>
      <text:p text:style-name="P1"/>
      <text:p text:style-name="P1">=ANEXOS=</text:p>
      <text:p text:style-name="P1">;[[Cronograma de atividades (EDF60904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5ª fase}}</text:p>
      <text:p text:style-name="P1">{{collapse top| bg=lightpurple | Matemática}}</text:p>
      <text:p text:style-name="P1"/>
      <text:p text:style-name="P1">=ANEXOS=</text:p>
      <text:p text:style-name="P1">;[[Cronograma de atividades (MTM60905) | Cronograma de atividades]]</text:p>
      <text:p text:style-name="P1"><text:soft-page-break/>;[http://tele.sj.ifsc.edu.br/arquivos/publicos/Horario/ Horário de Aula e Atendimento Paralelo]</text:p>
      <text:p text:style-name="P1">{{collapse bottom}}</text:p>
      <text:p text:style-name="P1"/>
      <text:p text:style-name="P1">{{collapse top| bg=lightpurple | Física}}</text:p>
      <text:p text:style-name="P1"/>
      <text:p text:style-name="P1">=ANEXOS=</text:p>
      <text:p text:style-name="P1">;[[Cronograma de atividades (FSC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/>
      <text:p text:style-name="P1">=ANEXOS=</text:p>
      <text:p text:style-name="P1">;[[Cronograma de atividades (QMC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/>
      <text:p text:style-name="P1">=ANEXOS=</text:p>
      <text:p text:style-name="P1">;[[Cronograma de atividades (PTG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Geografia}}</text:p>
      <text:p text:style-name="P1"/>
      <text:p text:style-name="P1">=ANEXOS=</text:p>
      <text:p text:style-name="P1">;[[Cronograma de atividades (GEO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História}}</text:p>
      <text:p text:style-name="P1"/>
      <text:p text:style-name="P1">=ANEXOS=</text:p>
      <text:p text:style-name="P1">;[[Cronograma de atividades (HST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5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><text:soft-page-break/></text:p>
      <text:p text:style-name="P1">{{collapse top| bg=lightgreen | 6ª fase}}</text:p>
      <text:p text:style-name="P1">{{collapse top| bg=lightpurple | Matemática}}</text:p>
      <text:p text:style-name="P1"/>
      <text:p text:style-name="P1">=ANEXOS=</text:p>
      <text:p text:style-name="P1">;[[Cronograma de atividades (MTM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ísica}}</text:p>
      <text:p text:style-name="P1"/>
      <text:p text:style-name="P1">=ANEXOS=</text:p>
      <text:p text:style-name="P1">;[[Cronograma de atividades (FSC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Química}}</text:p>
      <text:p text:style-name="P1"/>
      <text:p text:style-name="P1">=ANEXOS=</text:p>
      <text:p text:style-name="P1">;[[Cronograma de atividades (QMC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Português}}</text:p>
      <text:p text:style-name="P1"/>
      <text:p text:style-name="P1">=ANEXOS=</text:p>
      <text:p text:style-name="P1">;[[Cronograma de atividades (PTG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Geografia}}</text:p>
      <text:p text:style-name="P1"/>
      <text:p text:style-name="P1">=ANEXOS=</text:p>
      <text:p text:style-name="P1">;[[Cronograma de atividades (GEO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História}}</text:p>
      <text:p text:style-name="P1"/>
      <text:p text:style-name="P1">=ANEXOS=</text:p>
      <text:p text:style-name="P1">;[[Cronograma de atividades (HST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><text:soft-page-break/></text:p>
      <text:p text:style-name="P1">=ANEXOS=</text:p>
      <text:p text:style-name="P1">;[[Cronograma de atividades (SOC60906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7ª fase}}</text:p>
      <text:p text:style-name="P1">{{collapse top| bg=lightpurple | Português}}</text:p>
      <text:p text:style-name="P1"/>
      <text:p text:style-name="P1">=ANEXOS=</text:p>
      <text:p text:style-name="P1">;[[Cronograma de atividades (PTG60907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Geografia}}</text:p>
      <text:p text:style-name="P1"/>
      <text:p text:style-name="P1">=ANEXOS=</text:p>
      <text:p text:style-name="P1">;[[Cronograma de atividades (GEO60907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História}}</text:p>
      <text:p text:style-name="P1"/>
      <text:p text:style-name="P1">=ANEXOS=</text:p>
      <text:p text:style-name="P1">;[[Cronograma de atividades (HST60907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7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7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  <text:p text:style-name="P1"/>
      <text:p text:style-name="P1">{{collapse top| bg=lightgreen | 8ª fase}}</text:p>
      <text:p text:style-name="P1">{{collapse top| bg=lightpurple | Português}}</text:p>
      <text:p text:style-name="P1"/>
      <text:p text:style-name="P1">=ANEXOS=</text:p>
      <text:p text:style-name="P1">;[[Cronograma de atividades (PTG60908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<text:soft-page-break/>{{collapse top| bg=lightpurple | Geografia}}</text:p>
      <text:p text:style-name="P1"/>
      <text:p text:style-name="P1">=ANEXOS=</text:p>
      <text:p text:style-name="P1">;[[Cronograma de atividades (GEO60908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História}}</text:p>
      <text:p text:style-name="P1"/>
      <text:p text:style-name="P1">=ANEXOS=</text:p>
      <text:p text:style-name="P1">;[[Cronograma de atividades (HST60908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Filosofia}}</text:p>
      <text:p text:style-name="P1"/>
      <text:p text:style-name="P1">=ANEXOS=</text:p>
      <text:p text:style-name="P1">;[[Cronograma de atividades (FIL60908) | Cronograma de atividades]]</text:p>
      <text:p text:style-name="P1">;[http://tele.sj.ifsc.edu.br/arquivos/publicos/Horario/ Horário de Aula e Atendimento Paralelo]</text:p>
      <text:p text:style-name="P1">{{collapse bottom}}</text:p>
      <text:p text:style-name="P1"/>
      <text:p text:style-name="P1">{{collapse top| bg=lightpurple | Sociologia}}</text:p>
      <text:p text:style-name="P1"/>
      <text:p text:style-name="P1">=ANEXOS=</text:p>
      <text:p text:style-name="P1">;[[Cronograma de atividades (SOC60908) | Cronograma de atividades]]</text:p>
      <text:p text:style-name="P1">;[http://tele.sj.ifsc.edu.br/arquivos/publicos/Horario/ Horário de Aula e Atendimento Paralelo]</text:p>
      <text:p text:style-name="P1">{{collapse bottom}}</text:p>
      <text:p text:style-name="P1">{{collapse bottom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5:39.234000000</meta:creation-date>
    <dc:date>2016-10-06T10:46:12.116000000</dc:date>
    <meta:editing-duration>PT33S</meta:editing-duration>
    <meta:editing-cycles>1</meta:editing-cycles>
    <meta:document-statistic meta:table-count="0" meta:image-count="0" meta:object-count="0" meta:page-count="16" meta:paragraph-count="562" meta:word-count="3455" meta:character-count="28201" meta:non-whitespace-character-count="25260"/>
    <meta:generator>LibreOffice/5.2.2.2$Windows_X86_64 LibreOffice_project/8f96e87c890bf8fa77463cd4b640a2312823f3ad</meta:generator>
  </office:meta>
</office:document-meta>
</file>