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StarSymbol" svg:font-family="StarSymbol, DFMaruGothic-Md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8.066cm" fo:margin-left="-0.148cm" fo:margin-right="-0.919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5.422cm" style:rel-column-width="19669*"/>
    </style:style>
    <style:style style:name="Tabela3.B" style:family="table-column">
      <style:table-column-properties style:column-width="10.453cm" style:rel-column-width="37918*"/>
    </style:style>
    <style:style style:name="Tabela3.C" style:family="table-column">
      <style:table-column-properties style:column-width="0.044cm" style:rel-column-width="159*"/>
    </style:style>
    <style:style style:name="Tabela3.D" style:family="table-column">
      <style:table-column-properties style:column-width="0.155cm" style:rel-column-width="563*"/>
    </style:style>
    <style:style style:name="Tabela3.E" style:family="table-column">
      <style:table-column-properties style:column-width="0.064cm" style:rel-column-width="230*"/>
    </style:style>
    <style:style style:name="Tabela3.F" style:family="table-column">
      <style:table-column-properties style:column-width="1.928cm" style:rel-column-width="6996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191cm" fo:border="0.5pt solid #000000" style:writing-mode="lr-tb"/>
    </style:style>
    <style:style style:name="Tabela3.11" style:family="table-row">
      <style:table-row-properties fo:background-color="transparent" fo:keep-together="auto">
        <style:background-image/>
      </style:table-row-properties>
    </style:style>
    <style:style style:name="Tabela3.A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A1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" style:family="table" style:master-page-name="">
      <style:table-properties style:width="18.066cm" fo:margin-left="-0.148cm" fo:margin-right="-0.919cm" style:page-number="auto" fo:break-before="column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5.265cm" style:rel-column-width="19099*"/>
    </style:style>
    <style:style style:name="Tabela5.B" style:family="table-column">
      <style:table-column-properties style:column-width="10.716cm" style:rel-column-width="38871*"/>
    </style:style>
    <style:style style:name="Tabela5.C" style:family="table-column">
      <style:table-column-properties style:column-width="2.085cm" style:rel-column-width="7565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C1" style:family="table-cell">
      <style:table-cell-properties style:vertical-align="top" fo:padding="0.097cm" fo:border="0.05pt solid #000000" style:writing-mode="lr-tb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7" style:family="table-row">
      <style:table-row-properties fo:background-color="transparent" fo:keep-together="auto">
        <style:background-image/>
      </style:table-row-properties>
    </style:style>
    <style:style style:name="Tabela5.A7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 style:master-page-name="Standard">
      <style:table-properties style:width="18.066cm" fo:margin-left="-0.148cm" fo:margin-right="-0.919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5.422cm" style:rel-column-width="19669*"/>
    </style:style>
    <style:style style:name="Tabela2.B" style:family="table-column">
      <style:table-column-properties style:column-width="10.453cm" style:rel-column-width="37918*"/>
    </style:style>
    <style:style style:name="Tabela2.C" style:family="table-column">
      <style:table-column-properties style:column-width="0.044cm" style:rel-column-width="159*"/>
    </style:style>
    <style:style style:name="Tabela2.D" style:family="table-column">
      <style:table-column-properties style:column-width="0.155cm" style:rel-column-width="563*"/>
    </style:style>
    <style:style style:name="Tabela2.E" style:family="table-column">
      <style:table-column-properties style:column-width="0.064cm" style:rel-column-width="230*"/>
    </style:style>
    <style:style style:name="Tabela2.F" style:family="table-column">
      <style:table-column-properties style:column-width="1.928cm" style:rel-column-width="6996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="0.5pt solid #000000" style:writing-mode="lr-tb"/>
    </style:style>
    <style:style style:name="Tabela2.11" style:family="table-row">
      <style:table-row-properties fo:background-color="transparent" fo:keep-together="auto">
        <style:background-image/>
      </style:table-row-properties>
    </style:style>
    <style:style style:name="Tabela2.A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1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" style:family="table" style:master-page-name="">
      <style:table-properties style:width="18.066cm" fo:margin-left="-0.148cm" fo:margin-right="-0.919cm" style:page-number="auto" fo:break-before="column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5.265cm" style:rel-column-width="19099*"/>
    </style:style>
    <style:style style:name="Tabela4.B" style:family="table-column">
      <style:table-column-properties style:column-width="10.716cm" style:rel-column-width="38871*"/>
    </style:style>
    <style:style style:name="Tabela4.C" style:family="table-column">
      <style:table-column-properties style:column-width="2.085cm" style:rel-column-width="7565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C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7" style:family="table-row">
      <style:table-row-properties fo:background-color="transparent" fo:keep-together="auto">
        <style:background-image/>
      </style:table-row-properties>
    </style:style>
    <style:style style:name="Tabela4.A7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line-height="150%" style:snap-to-layout-grid="fals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style:snap-to-layout-grid="false"/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false" fo:line-height="150%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Times New Roman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53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weight-complex="bold"/>
    </style:style>
    <style:style style:name="P38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fo:color="#000000"/>
    </style:style>
    <style:style style:name="P39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style:font-name="Times New Roman"/>
    </style:style>
    <style:style style:name="P4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/>
    </style:style>
    <style:style style:name="P41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style:font-name="Times New Roman" fo:font-size="11pt"/>
    </style:style>
    <style:style style:name="P4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/>
    </style:style>
    <style:style style:name="P43" style:family="paragraph" style:parent-style-name="Standard">
      <style:text-properties style:font-name="Times New Roman" officeooo:paragraph-rsid="00191185"/>
    </style:style>
    <style:style style:name="P44" style:family="paragraph" style:parent-style-name="Standard">
      <style:paragraph-properties style:snap-to-layout-grid="false"/>
      <style:text-properties officeooo:paragraph-rsid="00191185"/>
    </style:style>
    <style:style style:name="P45" style:family="paragraph" style:parent-style-name="Standard">
      <style:text-properties officeooo:paragraph-rsid="00191185"/>
    </style:style>
    <style:style style:name="P46" style:family="paragraph" style:parent-style-name="Standard" style:list-style-name="L1">
      <style:paragraph-properties fo:margin-top="0.106cm" fo:margin-bottom="0.106cm" loext:contextual-spacing="false" fo:line-height="150%" fo:text-align="justify" style:justify-single-word="false" fo:orphans="0" fo:widows="0" style:snap-to-layout-grid="false">
        <style:tab-stops>
          <style:tab-stop style:position="2.272cm"/>
        </style:tab-stops>
      </style:paragraph-properties>
    </style:style>
    <style:style style:name="P47" style:family="paragraph" style:parent-style-name="Standard" style:list-style-name="L9">
      <style:paragraph-properties fo:margin-top="0.106cm" fo:margin-bottom="0.106cm" loext:contextual-spacing="false" fo:line-height="150%" fo:text-align="justify" style:justify-single-word="false" fo:orphans="0" fo:widows="0" style:snap-to-layout-grid="false">
        <style:tab-stops>
          <style:tab-stop style:position="2.272cm"/>
        </style:tab-stops>
      </style:paragraph-properties>
    </style:style>
    <style:style style:name="P48" style:family="paragraph" style:parent-style-name="Standard" style:list-style-name="L13">
      <style:paragraph-properties fo:margin-top="0.106cm" fo:margin-bottom="0.106cm" loext:contextual-spacing="false" fo:line-height="150%" fo:text-align="justify" style:justify-single-word="false" fo:orphans="0" fo:widows="0" style:snap-to-layout-grid="false">
        <style:tab-stops>
          <style:tab-stop style:position="2.272cm"/>
        </style:tab-stops>
      </style:paragraph-properties>
    </style:style>
    <style:style style:name="P49" style:family="paragraph" style:parent-style-name="Standard" style:list-style-name="L15">
      <style:paragraph-properties fo:margin-top="0.106cm" fo:margin-bottom="0.106cm" loext:contextual-spacing="false" fo:line-height="150%" fo:text-align="justify" style:justify-single-word="false" fo:orphans="0" fo:widows="0" style:snap-to-layout-grid="false">
        <style:tab-stops>
          <style:tab-stop style:position="2.272cm"/>
        </style:tab-stops>
      </style:paragraph-properties>
      <style:text-properties officeooo:paragraph-rsid="00191185"/>
    </style:style>
    <style:style style:name="P50" style:family="paragraph" style:parent-style-name="Standard" style:list-style-name="L34">
      <style:paragraph-properties fo:margin-top="0.106cm" fo:margin-bottom="0.106cm" loext:contextual-spacing="false" fo:line-height="150%" fo:text-align="justify" style:justify-single-word="false" fo:orphans="0" fo:widows="0" style:snap-to-layout-grid="false">
        <style:tab-stops>
          <style:tab-stop style:position="2.272cm"/>
        </style:tab-stops>
      </style:paragraph-properties>
      <style:text-properties officeooo:paragraph-rsid="00191185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officeooo:paragraph-rsid="00191185"/>
    </style:style>
    <style:style style:name="P5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53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54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Standard" style:list-style-name="L10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56" style:family="paragraph" style:parent-style-name="Standard" style:list-style-name="L27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91185" style:font-size-asian="11pt" style:font-size-complex="11pt"/>
    </style:style>
    <style:style style:name="P57" style:family="paragraph" style:parent-style-name="Standard" style:list-style-name="L2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91185" style:font-size-asian="11pt" style:font-size-complex="11pt"/>
    </style:style>
    <style:style style:name="P58" style:family="paragraph" style:parent-style-name="Standard" style:list-style-name="L30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91185" style:font-size-asian="11pt" style:font-size-complex="11pt"/>
    </style:style>
    <style:style style:name="P59" style:family="paragraph" style:parent-style-name="Standard" style:list-style-name="L35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91185" style:font-size-asian="11pt" style:font-size-complex="11pt"/>
    </style:style>
    <style:style style:name="P60" style:family="paragraph" style:parent-style-name="Standard" style:list-style-name="L6">
      <style:paragraph-properties fo:margin-top="0cm" fo:margin-bottom="0cm" loext:contextual-spacing="false" fo:line-height="100%"/>
      <style:text-properties style:font-name="Times New Roman" fo:font-size="11pt" style:font-size-asian="11pt" style:font-size-complex="11pt"/>
    </style:style>
    <style:style style:name="P61" style:family="paragraph" style:parent-style-name="Standard" style:list-style-name="L31">
      <style:paragraph-properties fo:margin-top="0cm" fo:margin-bottom="0cm" loext:contextual-spacing="false" fo:line-height="100%"/>
      <style:text-properties style:font-name="Times New Roman" fo:font-size="11pt" officeooo:paragraph-rsid="00191185" style:font-size-asian="11pt" style:font-size-complex="11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91185" style:font-size-asian="11pt" style:font-size-complex="11pt"/>
    </style:style>
    <style:style style:name="P63" style:family="paragraph" style:parent-style-name="Standard">
      <style:paragraph-properties fo:margin-top="0cm" fo:margin-bottom="0cm" loext:contextual-spacing="false" fo:line-height="150%" style:snap-to-layout-grid="false"/>
      <style:text-properties style:font-name="Times New Roman" officeooo:paragraph-rsid="00191185"/>
    </style:style>
    <style:style style:name="P64" style:family="paragraph" style:parent-style-name="Standard" style:list-style-name="L7">
      <style:paragraph-properties fo:margin-top="0cm" fo:margin-bottom="0cm" loext:contextual-spacing="false" fo:line-height="100%"/>
    </style:style>
    <style:style style:name="P65" style:family="paragraph" style:parent-style-name="Standard" style:list-style-name="L32">
      <style:paragraph-properties fo:margin-top="0cm" fo:margin-bottom="0cm" loext:contextual-spacing="false" fo:line-height="100%"/>
      <style:text-properties officeooo:paragraph-rsid="00191185"/>
    </style:style>
    <style:style style:name="P66" style:family="paragraph" style:parent-style-name="Standard">
      <style:paragraph-properties fo:margin-top="0cm" fo:margin-bottom="0cm" loext:contextual-spacing="false" fo:line-height="150%" style:snap-to-layout-grid="false"/>
      <style:text-properties officeooo:paragraph-rsid="00191185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191185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fo:font-weight="bold" officeooo:paragraph-rsid="00191185" style:font-weight-asian="bold"/>
    </style:style>
    <style:style style:name="P69" style:family="paragraph" style:parent-style-name="Standard">
      <style:paragraph-properties fo:margin-top="0cm" fo:margin-bottom="0cm" loext:contextual-spacing="false" fo:line-height="150%" style:snap-to-layout-grid="false"/>
      <style:text-properties fo:font-weight="bold" officeooo:paragraph-rsid="00191185" style:font-weight-asian="bold" style:font-weight-complex="bold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font-weight="bold" officeooo:paragraph-rsid="00191185" style:font-weight-asian="bold" style:font-weight-complex="bold"/>
    </style:style>
    <style:style style:name="P71" style:family="paragraph" style:parent-style-name="Standard" style:list-style-name="L1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2" style:family="paragraph" style:parent-style-name="Standard" style:list-style-name="L3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91185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91185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191185" style:font-size-asian="11pt" style:font-weight-asian="bold" style:font-size-complex="11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officeooo:paragraph-rsid="00191185" style:font-size-asian="11pt" style:font-weight-asian="bold" style:font-size-complex="11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paragraph-rsid="00191185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" officeooo:paragraph-rsid="00191185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officeooo:paragraph-rsid="00191185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officeooo:paragraph-rsid="00191185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191185"/>
    </style:style>
    <style:style style:name="P82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fo:color="#000000" officeooo:paragraph-rsid="00191185"/>
    </style:style>
    <style:style style:name="P8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191185"/>
    </style:style>
    <style:style style:name="P84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style:font-name="Times New Roman" officeooo:paragraph-rsid="00191185"/>
    </style:style>
    <style:style style:name="P8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91185"/>
    </style:style>
    <style:style style:name="P86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style:font-name="Times New Roman" fo:font-size="11pt" officeooo:paragraph-rsid="00191185"/>
    </style:style>
    <style:style style:name="P87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</style:style>
    <style:style style:name="P88" style:family="paragraph" style:parent-style-name="Text_20_body" style:list-style-name="L33">
      <style:paragraph-properties fo:margin-top="0cm" fo:margin-bottom="0cm" loext:contextual-spacing="false" fo:line-height="100%" fo:text-align="justify" style:justify-single-word="false"/>
      <style:text-properties officeooo:paragraph-rsid="00191185"/>
    </style:style>
    <style:style style:name="P8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91185"/>
    </style:style>
    <style:style style:name="P90" style:family="paragraph" style:parent-style-name="Text_20_body">
      <style:paragraph-properties fo:margin-top="0cm" fo:margin-bottom="0cm" loext:contextual-spacing="false" fo:line-height="100%"/>
      <style:text-properties officeooo:paragraph-rsid="00191185"/>
    </style:style>
    <style:style style:name="P91" style:family="paragraph" style:parent-style-name="Text_20_body">
      <style:paragraph-properties fo:margin-top="0cm" fo:margin-bottom="0cm" loext:contextual-spacing="false" fo:line-height="100%"/>
      <style:text-properties style:font-name="Times New Roman" officeooo:paragraph-rsid="00191185"/>
    </style:style>
    <style:style style:name="P9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weight="normal" officeooo:paragraph-rsid="00191185" style:font-weight-asian="normal" style:font-weight-complex="normal"/>
    </style:style>
    <style:style style:name="P93" style:family="paragraph" style:parent-style-name="Text_20_body" style:list-style-name="L14">
      <style:paragraph-properties fo:margin-left="-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53cm"/>
        </style:tab-stops>
      </style:paragraph-properties>
    </style:style>
    <style:style style:name="P94" style:family="paragraph" style:parent-style-name="Text_20_body" style:list-style-name="L39">
      <style:paragraph-properties fo:margin-left="-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officeooo:paragraph-rsid="00191185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" officeooo:paragraph-rsid="00191185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officeooo:paragraph-rsid="00191185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officeooo:paragraph-rsid="00191185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91185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paragraph-rsid="00191185" style:font-size-asian="11pt" style:font-weight-asian="normal" style:font-size-complex="11pt" style:font-weight-complex="normal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officeooo:paragraph-rsid="00191185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91185"/>
    </style:style>
    <style:style style:name="P102" style:family="paragraph" style:parent-style-name="Recuo_20_de_20_corpo_20_de_20_texto_20_2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3" style:family="paragraph" style:parent-style-name="Recuo_20_de_20_corpo_20_de_20_texto_20_2" style:list-style-name="L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4" style:family="paragraph" style:parent-style-name="Recuo_20_de_20_corpo_20_de_20_texto_20_2" style:list-style-name="L2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91185" style:font-size-asian="11pt" style:font-size-complex="11pt"/>
    </style:style>
    <style:style style:name="P105" style:family="paragraph" style:parent-style-name="Recuo_20_de_20_corpo_20_de_20_texto_20_2" style:list-style-name="L3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91185" style:font-size-asian="11pt" style:font-size-complex="11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Times New Roman" fo:font-size="12pt" fo:language="pt" fo:country="BR" fo:font-weight="normal" style:font-size-asian="12pt" style:font-weight-asian="normal"/>
    </style:style>
    <style:style style:name="T4" style:family="text">
      <style:text-properties fo:color="#000000" style:font-name="Times New Roman" fo:font-size="11pt" fo:language="pt" fo:country="BR" fo:font-weight="normal" style:font-size-asian="11pt" style:language-asian="zxx" style:country-asian="none" style:font-weight-asian="normal" style:font-size-complex="11pt"/>
    </style:style>
    <style:style style:name="T5" style:family="text">
      <style:text-properties fo:color="#000000" style:font-name="Times New Roman" fo:font-size="11pt" fo:language="pt" fo:country="BR" fo:font-weight="normal" style:font-size-asian="11pt" style:language-asian="zxx" style:country-asian="none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style:font-name="Times New Roman" fo:font-size="11pt" fo:language="pt" fo:country="BR" fo:font-weight="bold" style:font-size-asian="11pt" style:language-asian="zxx" style:country-asian="none" style:font-weight-asian="bold" style:font-size-complex="11pt"/>
    </style:style>
    <style:style style:name="T8" style:family="text">
      <style:text-properties fo:color="#000000" style:font-name="Times New Roman" fo:font-size="11pt" fo:language="pt" fo:country="BR" fo:font-weight="bold" style:font-size-asian="11pt" style:language-asian="zxx" style:country-asian="none" style:font-weight-asian="bold" style:font-size-complex="11pt" style:font-weight-complex="bold"/>
    </style:style>
    <style:style style:name="T9" style:family="text">
      <style:text-properties fo:color="#000000" style:font-name="Times New Roman" fo:font-size="11pt" fo:language="pt" fo:country="BR" fo:font-weight="bold" style:font-size-asian="11pt" style:language-asian="zxx" style:country-asian="none" style:font-weight-asian="normal" style:font-size-complex="11pt"/>
    </style:style>
    <style:style style:name="T10" style:family="text">
      <style:text-properties fo:color="#000000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fo:font-size="11pt" fo:language="pt" fo:country="BR" fo:font-weight="normal" style:font-size-asian="11pt" style:language-asian="zxx" style:country-asian="none" style:font-weight-asian="normal" style:font-size-complex="11pt" style:font-weight-complex="normal"/>
    </style:style>
    <style:style style:name="T13" style:family="text">
      <style:text-properties fo:color="#000000" fo:language="pt" fo:country="BR" fo:font-weight="normal" style:language-asian="zxx" style:country-asian="none" style:font-weight-asian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1pt" fo:language="pt" fo:country="BR" fo:font-weight="normal" style:font-size-asian="11pt" style:font-weight-asian="normal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size-complex="11pt"/>
    </style:style>
    <style:style style:name="T17" style:family="text">
      <style:text-properties style:font-name="Times New Roman" fo:font-size="11pt" fo:font-weight="normal" style:font-weight-asian="normal" style:font-weight-complex="normal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fo:font-size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font-weight="normal" style:font-weight-asian="normal" style:font-weight-complex="normal"/>
    </style:style>
    <style:style style:name="T25" style:family="text">
      <style:text-properties style:font-size-complex="11pt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font-size="11pt" fo:font-weight="normal" style:font-weight-asian="normal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style:text-position="-33% 80%"/>
    </style:style>
    <style:style style:name="T30" style:family="text">
      <style:text-properties style:text-position="-33% 80%" fo:font-size="11pt"/>
    </style:style>
    <style:style style:name="T31" style:family="text">
      <style:text-properties fo:font-variant="normal" fo:text-transform="none" fo:font-size="11pt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10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14">
      <text:list-level-style-bullet text:level="1" text:style-name="Bullet_20_Symbols" text:bullet-char="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1"/>
      </text:list-level-style-bullet>
    </text:list-style>
    <text:list-style style:name="L1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1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0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0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3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8">
      <text:list-level-style-bullet text:level="1" text:style-name="Bullet_20_Symbols" text:bullet-char="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1"/>
      </text:list-level-style-bullet>
    </text:list-style>
    <text:list-style style:name="L39">
      <text:list-level-style-bullet text:level="1" text:style-name="Bullet_20_Symbols" text:bullet-char="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"><text:span text:style-name="Strong_20_Emphasis">UNIDADE CURRICULAR</text:span></text:p>
          </table:table-cell>
          <table:table-cell table:style-name="Tabela3.A1" table:number-columns-spanned="4" office:value-type="string">
            <text:p text:style-name="P8">Matemática</text:p>
          </table:table-cell>
          <table:covered-table-cell/>
          <table:covered-table-cell/>
          <table:covered-table-cell/>
          <table:table-cell table:style-name="Tabela3.F1" office:value-type="string">
            <text:p text:style-name="P7"><text:span text:style-name="Strong_20_Emphasis">MTM</text:span></text:p>
          </table:table-cell>
        </table:table-row>
        <table:table-row table:style-name="Tabela3.1">
          <table:table-cell table:style-name="Tabela3.A2" table:number-columns-spanned="6" office:value-type="string">
            <text:p text:style-name="P6"><text:span text:style-name="Strong_20_Emphasis">COMPETÊNCIAS/HABILIDAD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17"><text:span text:style-name="T22">C1</text:span> <text:span text:style-name="T20">Representação e comunicação</text:span></text:p>
            <text:p text:style-name="P40">H<text:span text:style-name="T29">1</text:span> - Ler e interpretar textos de interesse científico e tecnológico, focados na Matemática;</text:p>
            <text:p text:style-name="P40">H<text:span text:style-name="T29">2</text:span> – Traduzir informações e fatos do cotidiano em tabela e gráficos e em linguagem algébricas e vice-versa utilizando Polinômios de Primeiro e Segundo Graus;</text:p>
            <text:p text:style-name="P40">H<text:span text:style-name="T29">3</text:span> - Exprimir-se oralmente com correção e clareza, usando a terminologia Matemática correta;</text:p>
            <text:p text:style-name="P40">H<text:span text:style-name="T29">4</text:span> - Desenvolver e trabalhar com modelos e algoritmos matemáticos, compreendendo as suas representações;</text:p>
            <text:p text:style-name="P40">H<text:span text:style-name="T29">5</text:span> – Produzir textos matemáticos adequados;</text:p>
            <text:p text:style-name="P40">H<text:span text:style-name="T29">6</text:span> – Utilizar corretamente instrumentos de mediação;</text:p>
            <text:p text:style-name="P40">H<text:span text:style-name="T29">7</text:span> – Utilizar adequadamente instrumentos de medição e de desenho;</text:p>
            <text:p text:style-name="P17"> <text:span text:style-name="T22">C2</text:span> <text:span text:style-name="T20">Investigação e compreensão</text:span></text:p>
            <text:p text:style-name="P40">H<text:span text:style-name="T29">8</text:span> – Familiarizar-se com softwares matemáticos, estatísticos e financeiros, sabendo relacionar conhecimentos e aplicando-os;</text:p>
            <text:p text:style-name="P40"><text:span text:style-name="T20">H</text:span><text:span text:style-name="T30">9</text:span><text:span text:style-name="T20"> - Identificar o problema (compreender enunciados, formular questões, etc.)</text:span></text:p>
            <text:p text:style-name="P40"><text:span text:style-name="T20">H</text:span><text:span text:style-name="T30">10</text:span><text:span text:style-name="T20"> – Procurar, selecionar e interpretar informações relativas ao problema;</text:span></text:p>
            <text:p text:style-name="P40"><text:span text:style-name="T20">H</text:span><text:span text:style-name="T30">11</text:span><text:span text:style-name="T20"> – Formular hipóteses e prever resultados;</text:span></text:p>
            <text:p text:style-name="P40"><text:span text:style-name="T20">H</text:span><text:span text:style-name="T30">12</text:span><text:span text:style-name="T20"> – Selecionar estratégias de resolução de problemas;</text:span></text:p>
            <text:p text:style-name="P40"><text:span text:style-name="T20">H</text:span><text:span text:style-name="T30">13</text:span><text:span text:style-name="T20"> – Interpretar e criticar resultados numa situação concreta;</text:span></text:p>
            <text:p text:style-name="P40"><text:span text:style-name="T20">H</text:span><text:span text:style-name="T30">14</text:span><text:span text:style-name="T20"> – Distinguir e utilizar raciocínios dedutivos e indutivos;</text:span></text:p>
            <text:p text:style-name="P40"><text:span text:style-name="T20">H</text:span><text:span text:style-name="T30">15</text:span><text:span text:style-name="T20"> – Fazer e validar conjecturas, experimentando, recorrendo a modelos, esboços,fatos conhecidos, relações e propriedades;</text:span></text:p>
            <text:p text:style-name="P40"><text:span text:style-name="T20">H</text:span><text:span text:style-name="T30">16</text:span><text:span text:style-name="T20"> – Discutir idéias e produzir argumentos convincentes;</text:span></text:p>
            <text:p text:style-name="P42"/>
            <text:p text:style-name="P17"><text:span text:style-name="T22">C3</text:span> <text:span text:style-name="T20">Contextualização sócio-cultural </text:span></text:p>
            <text:p text:style-name="P39">H<text:span text:style-name="T29">17</text:span> – Ampliar e construir novos significados para os números – Naturais, Inteiros, Racionais e Irracionais (Reais) - a partir de sua utilização no contexto social e da análise de alguns problemas históricos que motivam sua construção;</text:p>
            <text:p text:style-name="P39">H<text:span text:style-name="T29">18</text:span> – Desenvolver a capacidade de utilizar a Matemática na interpretação e intervenção no real;</text:p>
            <text:p text:style-name="P39">H<text:span text:style-name="T29">19</text:span> – Aplicar conhecimentos e métodos matemáticos em situações reais, em especial em outras áreas do conhecimento;</text:p>
            <text:p text:style-name="P39">H<text:span text:style-name="T29">20</text:span> – Relacionar etapas da história da Matemática com a evolução da humanidade;</text:p>
            <text:p text:style-name="P39"><text:span text:style-name="T20">H</text:span><text:span text:style-name="T30">21</text:span><text:span text:style-name="T20"> – Utilizar adequadamente calculadoras e computador, reconhecendo suas limitações e potencialidades.</text:span></text:p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10"><text:span text:style-name="Strong_20_Emphasis">AVALI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34"><text:span text:style-name="Strong_20_Emphasis"><text:span text:style-name="T24">A avaliação será feita através de:</text:span></text:span></text:p>
            <text:p text:style-name="P33"><text:span text:style-name="T20">1)</text:span><text:span text:style-name="T31"> </text:span><text:span text:style-name="T20">observação contínua;</text:span></text:p>
            <text:p text:style-name="P31">2) discussões;</text:p>
            <text:p text:style-name="P31">3) da produção de trabalhos – problemas propostos ou relatórios de atividades e pesquisa;</text:p>
            <text:p text:style-name="P33"><text:span text:style-name="T20">4) trabalhos em grupos;</text:span></text:p>
            <text:p text:style-name="P33"><text:soft-page-break/><text:span text:style-name="T20">5) tarefas individuais e provas. </text:span></text:p>
            <text:p text:style-name="P24"><text:span text:style-name="Strong_20_Emphasis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18"><text:span text:style-name="T1">Bibliografia Básica </text:span><text:span text:style-name="T2">(títulos, periódicos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38"><text:span text:style-name="Strong_20_Emphasis"><text:span text:style-name="T15">BONJORNO, <text:s/>J. R. e GIOVANNI, J. R.. Matemática Completa. Volume 1. 2ª edição renovada. São Paulo: FTD, 2005.</text:span></text:span></text:p>
            <text:p text:style-name="P38"><text:span text:style-name="Strong_20_Emphasis"><text:span text:style-name="T15">FILHO, B. B. e Silva, C. X. da. Matemática Aula por aula. Volume 1. 1ª edição. São Paulo: FTD, 2003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18"><text:span text:style-name="T1">Bibliografia Complementar </text:span><text:span text:style-name="T2">(títulos, periódicos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22"><text:span text:style-name="T21">BARRETO FILHO, B.. </text:span><text:span text:style-name="T23">Matemática</text:span><text:span text:style-name="T21">. São Paulo: Ed, FTD, 2000.</text:span></text:p>
            <text:p text:style-name="P22"><text:span text:style-name="T21">DANTE, L. R.. </text:span><text:span text:style-name="T23">Matemática. Contexto &amp; Aplicações</text:span><text:span text:style-name="T21">. Manual do Professor. São</text:span><text:span text:style-name="T25"> Paulo: Ed. Ática, 1999.</text:span></text:p>
            <text:p text:style-name="P28"><text:span text:style-name="T18">GIOVANNI, J.R., BONJORNO, J.R. e GIOVANNI Jr.. </text:span><text:span text:style-name="T16">Matemática Fundamental: Uma Nova</text:span><text:span text:style-name="T18"> </text:span><text:span text:style-name="T16">Abordagem.</text:span><text:span text:style-name="T18"> São Paulo: FTD, 2002.</text:span></text:p>
            <text:p text:style-name="P28"><text:span text:style-name="Strong_20_Emphasis"><text:span text:style-name="T6">SMOLE, K. S. e KIYUKAWA R. . </text:span></text:span><text:span text:style-name="Strong_20_Emphasis"><text:span text:style-name="T10">Matemática. Ensino Médio</text:span></text:span><text:span text:style-name="Strong_20_Emphasis"><text:span text:style-name="T11">.</text:span></text:span><text:span text:style-name="Strong_20_Emphasis"><text:span text:style-name="T6"> São Paulo: Ed. Saraiva, 1998.</text:span></text:span></text:p>
            <text:p text:style-name="P28"><text:span text:style-name="Strong_20_Emphasis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0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office:value-type="string">
            <text:p text:style-name="P6"><text:span text:style-name="Strong_20_Emphasis"><text:span text:style-name="T28">UNIDADE CURRICULAR</text:span></text:span></text:p>
          </table:table-cell>
          <table:table-cell table:style-name="Tabela3.A11" table:number-columns-spanned="3" office:value-type="string">
            <text:p text:style-name="P11">Matemática</text:p>
          </table:table-cell>
          <table:covered-table-cell/>
          <table:covered-table-cell/>
          <table:table-cell table:style-name="Tabela3.E11" table:number-columns-spanned="2" office:value-type="string">
            <text:p text:style-name="P12"><text:span text:style-name="Strong_20_Emphasis">MTM</text:span></text:p>
          </table:table-cell>
          <table:covered-table-cell/>
        </table:table-row>
        <table:table-row table:style-name="Tabela3.1">
          <table:table-cell table:style-name="Tabela3.A29" office:value-type="string">
            <text:p text:style-name="P16">PERÍODO LETIVO</text:p>
          </table:table-cell>
          <table:table-cell table:style-name="Tabela3.A2" table:number-columns-spanned="5" office:value-type="string">
            <text:p text:style-name="P16">1o fas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6">CARGA HORÁRIA</text:p>
          </table:table-cell>
          <table:table-cell table:style-name="Tabela3.F1" table:number-columns-spanned="5" office:value-type="string">
            <text:p text:style-name="P16">80 horas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F1" table:number-columns-spanned="6" office:value-type="string">
            <text:p text:style-name="P6"><text:span text:style-name="Strong_20_Emphasis">EMENTA RESUMI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list xml:id="list533352768846706943" text:style-name="L1">
              <text:list-header>
                <text:p text:style-name="P46"><text:span text:style-name="Strong_20_Emphasis"><text:span text:style-name="T3">Conjuntos numéricos. Funções: definição, plano cartesiano, domínio e imagem. Tipos de funções e seus gráficos.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F1" table:number-columns-spanned="6" office:value-type="string">
            <text:p text:style-name="P7"><text:span text:style-name="Strong_20_Emphasis">BASES TECNOLÓG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E11" table:number-columns-spanned="6" office:value-type="string">
            <text:p text:style-name="P20"/>
            <text:p text:style-name="P20">1 - Os conjuntos Numéricos</text:p>
            <text:list xml:id="list3303206649599317880" text:style-name="L2">
              <text:list-item>
                <text:p text:style-name="P52">Aspectos Históricos da construção dos Números</text:p>
              </text:list-item>
              <text:list-item>
                <text:p text:style-name="P52">Intervalos reais</text:p>
              </text:list-item>
            </text:list>
            <text:p text:style-name="P20"/>
            <text:p text:style-name="P20">2 - Funções</text:p>
            <text:list xml:id="list8425215104339780284" text:style-name="L3">
              <text:list-item>
                <text:p text:style-name="P102">Pré-requisitos para o estudo de funções (Produto Cartesiano, Relação binária, Diagrama de Venn, Gráfico Cartesiano, Domínio, Imagem <text:s/>e <text:s/>Raiz ou Zero de uma Função)</text:p>
              </text:list-item>
            </text:list>
            <text:p text:style-name="P20"/>
            <text:p text:style-name="P20">3 - Função Polinomial do Primeiro Grau</text:p>
            <text:list xml:id="list7219976260583078137" text:style-name="L4">
              <text:list-item>
                <text:p text:style-name="P53">Características importantes (Zero da Função, Coeficiente Angular e Linear e Função Crescente ou Decrescente) </text:p>
              </text:list-item>
              <text:list-item>
                <text:p text:style-name="P53">Gráfico</text:p>
              </text:list-item>
              <text:list-item>
                <text:p text:style-name="P53">Estudo dos Sinais</text:p>
              </text:list-item>
              <text:list-item>
                <text:p text:style-name="P53">Sistemas </text:p>
              </text:list-item>
              <text:list-item>
                <text:p text:style-name="P53">Inequações</text:p>
              </text:list-item>
              <text:list-item>
                <text:p text:style-name="P53">Casos Particulares (Afim, Constante, Linear)</text:p>
              </text:list-item>
              <text:list-item>
                <text:p text:style-name="P53">Aplicações (Resoluções de Problemas)</text:p>
              </text:list-item>
            </text:list>
            <text:p text:style-name="P20"/>
            <text:p text:style-name="P20">4 - Função Polinomial do Segundo Grau</text:p>
            <text:list xml:id="list5358885673200225085" text:style-name="L5">
              <text:list-item>
                <text:p text:style-name="P54">Características importantes (Zero da Função, Vértice, Concavidade <text:s/>e Função Crescente ou Decrescente) </text:p>
              </text:list-item>
              <text:list-item>
                <text:p text:style-name="P54">Gráfico</text:p>
              </text:list-item>
              <text:list-item>
                <text:p text:style-name="P54">Estudo dos Sinais</text:p>
              </text:list-item>
              <text:list-item>
                <text:p text:style-name="P54"><text:soft-page-break/>Sistemas</text:p>
              </text:list-item>
              <text:list-item>
                <text:p text:style-name="P54">Inequações</text:p>
              </text:list-item>
              <text:list-item>
                <text:p text:style-name="P54">Aplicações (Resoluções de Problemas)</text:p>
              </text:list-item>
            </text:list>
            <text:p text:style-name="P19"/>
            <text:p text:style-name="P19">5 - Função Modular</text:p>
            <text:list xml:id="list1932476797187567986" text:style-name="L6">
              <text:list-item>
                <text:p text:style-name="P60">Módulo ou Valor Absoluto de um número real.</text:p>
              </text:list-item>
              <text:list-item>
                <text:p text:style-name="P60">Gráfico da função modular.</text:p>
              </text:list-item>
            </text:list>
            <text:p text:style-name="P9"/>
            <text:p text:style-name="P19">6– Função Exponencial</text:p>
            <text:list xml:id="list3176930864469824222" text:style-name="L7">
              <text:list-item>
                <text:p text:style-name="P64"><text:span text:style-name="Strong_20_Emphasis"><text:span text:style-name="T4">Definição</text:span></text:span><text:span text:style-name="Strong_20_Emphasis"><text:span text:style-name="T7">, </text:span></text:span><text:span text:style-name="Strong_20_Emphasis"><text:span text:style-name="T4">Propriedades, equações e gráficos.</text:span></text:span></text:p>
              </text:list-item>
            </text:list>
            <text:p text:style-name="P20"/>
            <text:p text:style-name="P20">7 – Função Logarítmica</text:p>
            <text:list xml:id="list8080041712747176904" text:style-name="L8">
              <text:list-item>
                <text:p text:style-name="P87"><text:span text:style-name="Strong_20_Emphasis"><text:span text:style-name="T4">Definição</text:span></text:span><text:span text:style-name="Strong_20_Emphasis"><text:span text:style-name="T7">, </text:span></text:span><text:span text:style-name="Strong_20_Emphasis"><text:span text:style-name="T4">Propriedades, equações e gráficos.</text:span></text:span></text:p>
              </text:list-item>
            </text:list>
            <text:p text:style-name="P13"><text:span text:style-name="Strong_20_Emphasis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0" office:value-type="string">
            <text:p text:style-name="P6"><text:span text:style-name="Strong_20_Emphasis">UNIDADE CURRICULAR</text:span></text:p>
          </table:table-cell>
          <table:table-cell table:style-name="Tabela3.B19" table:number-columns-spanned="2" office:value-type="string">
            <text:p text:style-name="P8">Matemática</text:p>
          </table:table-cell>
          <table:covered-table-cell/>
          <table:table-cell table:style-name="Tabela3.D19" table:number-columns-spanned="3" office:value-type="string">
            <text:p text:style-name="P7"><text:span text:style-name="Strong_20_Emphasis">MTM</text:span></text:p>
          </table:table-cell>
          <table:covered-table-cell/>
          <table:covered-table-cell/>
        </table:table-row>
        <table:table-row table:style-name="Tabela3.1">
          <table:table-cell table:style-name="Tabela3.A20" office:value-type="string">
            <text:p text:style-name="P16">PERÍODO LETIVO</text:p>
          </table:table-cell>
          <table:table-cell table:style-name="Tabela3.B20" table:number-columns-spanned="5" office:value-type="string">
            <text:p text:style-name="P16">2o fas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6">CARGA HORÁRIA</text:p>
          </table:table-cell>
          <table:table-cell table:style-name="Tabela3.F1" table:number-columns-spanned="5" office:value-type="string">
            <text:p text:style-name="P16">80 horas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6"><text:span text:style-name="Strong_20_Emphasis">EMENTA RESUMI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list xml:id="list2291259033505337359" text:style-name="L9">
              <text:list-header>
                <text:p text:style-name="P47"><text:span text:style-name="Strong_20_Emphasis"><text:span text:style-name="T3">Funções trigonométricas. Estatística e probabilidade.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7"><text:span text:style-name="Strong_20_Emphasis">BASES TECNOLÓG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20"/>
            <text:p text:style-name="P20">1 - Funções <text:s/>Trigonométricas</text:p>
            <text:list xml:id="list7236693116366785539" text:style-name="L10">
              <text:list-item>
                <text:p text:style-name="P55"><text:span text:style-name="T26">Trigonometria no triângulo retângulo, Trigonometria no círculo, Funções trigonométricas, Relações trigonométricas, Redução ao primeiro quadrante, Operações com arcos e transformações e Triângulos quaisquer.</text:span> </text:p>
              </text:list-item>
            </text:list>
            <text:p text:style-name="P20"/>
            <text:p text:style-name="P20">2 - Estatística</text:p>
            <text:list xml:id="list2202185791872080941" text:style-name="L11">
              <text:list-item>
                <text:p text:style-name="P103"/>
              </text:list-item>
            </text:list>
            <text:p text:style-name="P20"/>
            <text:p text:style-name="P20">3 - Probabilidade</text:p>
            <text:list xml:id="list2033972779873509201" text:style-name="L12">
              <text:list-item>
                <text:p text:style-name="P71"><text:span text:style-name="Strong_20_Emphasis"><text:span text:style-name="T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9" office:value-type="string">
            <text:p text:style-name="P6"><text:span text:style-name="Strong_20_Emphasis">UNIDADE CURRICULAR</text:span></text:p>
          </table:table-cell>
          <table:table-cell table:style-name="Tabela3.B27" office:value-type="string">
            <text:p text:style-name="P8">Matemática</text:p>
          </table:table-cell>
          <table:table-cell table:style-name="Tabela3.A2" table:number-columns-spanned="4" office:value-type="string">
            <text:p text:style-name="P7"><text:span text:style-name="Strong_20_Emphasis">MTM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9" office:value-type="string">
            <text:p text:style-name="P16">PERÍODO LETIVO</text:p>
          </table:table-cell>
          <table:table-cell table:style-name="Tabela3.A2" table:number-columns-spanned="5" office:value-type="string">
            <text:p text:style-name="P16">3o fas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9" office:value-type="string">
            <text:p text:style-name="P16">CARGA HORÁRIA</text:p>
          </table:table-cell>
          <table:table-cell table:style-name="Tabela3.A2" table:number-columns-spanned="5" office:value-type="string">
            <text:p text:style-name="P16">40 horas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6"><text:span text:style-name="Strong_20_Emphasis">EMENTA RESUMI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list xml:id="list140442060177653" text:continue-list="list533352768846706943" text:style-name="L1">
              <text:list-header>
                <text:p text:style-name="P46"><text:span text:style-name="Strong_20_Emphasis"><text:span text:style-name="T3">Análise combinatória e binômio de Newton. Matrizes. Determinantes. Sistemas Lineares.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7"><text:span text:style-name="Strong_20_Emphasis">BASES TECNOLÓG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20"/>
            <text:p text:style-name="P20">1 – Análise combinatória</text:p>
            <text:p text:style-name="P21">Problemas que envolvem contagem, Princípio Multiplicativo, Fatorial, Arranjo Simples, Permutação Simples, Combinação Simples, Número Binomial, Fórmula do Binômio de Newton. </text:p>
            <text:p text:style-name="P20"/>
            <text:p text:style-name="P20">2 – Binômio de Newton</text:p>
            <text:p text:style-name="P21">Fórmula do desenvolvimento do binômio de Newton.</text:p>
            <text:p text:style-name="P21">Fórmula do termo geral do binômio.</text:p>
            <text:p text:style-name="P21"><text:soft-page-break/></text:p>
            <text:p text:style-name="P20">3 – Matrizes, determinantes e sistemas lineares</text:p>
            <text:p text:style-name="P21">Matrizes: Definição, representação, tipos de matrizes, matriz transposta, igualdade de matrizes, operações com matrizes e matriz inversa.</text:p>
            <text:p text:style-name="P21">Determinantes: Estudo dos determinantes, Teorema de Laplace, Regra de Sarrus e Determinante de uma matriz quadrada de ordem n maior que 3. </text:p>
            <text:p text:style-name="P21">Sistemas lineares: Sistema linear 2x2; Sistemas lineares com três equações e três incógnitas e Regra de Cramer e Escalonamento.</text:p>
            <text:p text:style-name="P27"><text:span text:style-name="Strong_20_Emphasis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"><text:span text:style-name="Strong_20_Emphasis">UNIDADE CURRICULAR</text:span></text:p>
          </table:table-cell>
          <table:table-cell table:style-name="Tabela5.A1" office:value-type="string">
            <text:p text:style-name="P8">Matemática</text:p>
          </table:table-cell>
          <table:table-cell table:style-name="Tabela5.C1" office:value-type="string">
            <text:p text:style-name="P7"><text:span text:style-name="Strong_20_Emphasis">MTM</text:span></text:p>
          </table:table-cell>
        </table:table-row>
        <table:table-row table:style-name="Tabela5.1">
          <table:table-cell table:style-name="Tabela5.A2" office:value-type="string">
            <text:p text:style-name="P16">PERÍODO LETIVO</text:p>
          </table:table-cell>
          <table:table-cell table:style-name="Tabela5.B2" table:number-columns-spanned="2" office:value-type="string">
            <text:p text:style-name="P16">4o fase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16">CARGA HORÁRIA</text:p>
          </table:table-cell>
          <table:table-cell table:style-name="Tabela5.B3" table:number-columns-spanned="2" office:value-type="string">
            <text:p text:style-name="P16">40 horas</text:p>
          </table:table-cell>
          <table:covered-table-cell/>
        </table:table-row>
        <table:table-row table:style-name="Tabela5.1">
          <table:table-cell table:style-name="Tabela5.B3" table:number-columns-spanned="3" office:value-type="string">
            <text:p text:style-name="P6"><text:span text:style-name="Strong_20_Emphasis">EMENTA RESUMIDA</text:span></text:p>
          </table:table-cell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list xml:id="list327480541619000648" text:style-name="L13">
              <text:list-header>
                <text:p text:style-name="P48"><text:span text:style-name="Strong_20_Emphasis"><text:span text:style-name="T3">Geometria plana. Geometria espacial.</text:span></text:span></text:p>
              </text:list-header>
            </text:list>
          </table:table-cell>
          <table:covered-table-cell/>
          <table:covered-table-cell/>
        </table:table-row>
        <table:table-row table:style-name="Tabela5.1">
          <table:table-cell table:style-name="Tabela5.B3" table:number-columns-spanned="3" office:value-type="string">
            <text:p text:style-name="P7"><text:span text:style-name="Strong_20_Emphasis">BASES TECNOLÓGICAS</text:span></text:p>
          </table:table-cell>
          <table:covered-table-cell/>
          <table:covered-table-cell/>
        </table:table-row>
        <table:table-row table:style-name="Tabela5.7">
          <table:table-cell table:style-name="Tabela5.A7" table:number-columns-spanned="3" office:value-type="string">
            <text:p text:style-name="P20"/>
            <text:p text:style-name="P20">1 – Introdução a geometria plana</text:p>
            <text:p text:style-name="P27"/>
            <text:p text:style-name="P37">2 – Geometria espacial</text:p>
            <text:p text:style-name="P26"><text:span text:style-name="Strong_20_Emphasis"><text:span text:style-name="T4">Prism</text:span></text:span><text:span text:style-name="Strong_20_Emphasis"><text:span text:style-name="T5">a, cilindro, cone, pirâmide e esfera: Conceitos, elementos, superfícies e volumes. </text:span></text:span></text:p>
            <text:p text:style-name="P13"><text:span text:style-name="Strong_20_Emphasis"><text:span text:style-name="T4"/></text:span></text:p>
          </table:table-cell>
          <table:covered-table-cell/>
          <table:covered-table-cell/>
        </table:table-row>
        <table:table-row table:style-name="Tabela5.7">
          <table:table-cell table:style-name="Tabela5.A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5.7">
          <table:table-cell table:style-name="Tabela5.A9" office:value-type="string">
            <text:p text:style-name="P6"><text:span text:style-name="Strong_20_Emphasis">UNIDADE CURRICULAR</text:span></text:p>
          </table:table-cell>
          <table:table-cell table:style-name="Tabela5.A9" office:value-type="string">
            <text:p text:style-name="P8">Matemática</text:p>
          </table:table-cell>
          <table:table-cell table:style-name="Tabela5.A8" office:value-type="string">
            <text:p text:style-name="P7"><text:span text:style-name="Strong_20_Emphasis">MTM</text:span></text:p>
          </table:table-cell>
        </table:table-row>
        <table:table-row table:style-name="Tabela5.7">
          <table:table-cell table:style-name="Tabela5.A9" office:value-type="string">
            <text:p text:style-name="P16">PERÍODO LETIVO</text:p>
          </table:table-cell>
          <table:table-cell table:style-name="Tabela5.A8" table:number-columns-spanned="2" office:value-type="string">
            <text:p text:style-name="P16">5o fase</text:p>
          </table:table-cell>
          <table:covered-table-cell/>
        </table:table-row>
        <table:table-row table:style-name="Tabela5.7">
          <table:table-cell table:style-name="Tabela5.A9" office:value-type="string">
            <text:p text:style-name="P16">CARGA HORÁRIA</text:p>
          </table:table-cell>
          <table:table-cell table:style-name="Tabela5.A8" table:number-columns-spanned="2" office:value-type="string">
            <text:p text:style-name="P16">40 horas</text:p>
          </table:table-cell>
          <table:covered-table-cell/>
        </table:table-row>
        <table:table-row table:style-name="Tabela5.7">
          <table:table-cell table:style-name="Tabela5.A8" table:number-columns-spanned="3" office:value-type="string">
            <text:p text:style-name="P6"><text:span text:style-name="Strong_20_Emphasis">EMENTA RESUMIDA</text:span></text:p>
          </table:table-cell>
          <table:covered-table-cell/>
          <table:covered-table-cell/>
        </table:table-row>
        <table:table-row table:style-name="Tabela5.7">
          <table:table-cell table:style-name="Tabela5.A8" table:number-columns-spanned="3" office:value-type="string">
            <text:list xml:id="list140441324054060" text:continue-numbering="true" text:style-name="L13">
              <text:list-header>
                <text:p text:style-name="P48"><text:span text:style-name="Strong_20_Emphasis"><text:span text:style-name="T3">Geometria analítica. Números complexos.</text:span></text:span></text:p>
              </text:list-header>
            </text:list>
          </table:table-cell>
          <table:covered-table-cell/>
          <table:covered-table-cell/>
        </table:table-row>
        <table:table-row table:style-name="Tabela5.7">
          <table:table-cell table:style-name="Tabela5.A8" table:number-columns-spanned="3" office:value-type="string">
            <text:p text:style-name="P7"><text:span text:style-name="Strong_20_Emphasis">BASES TECNOLÓGICAS</text:span></text:p>
          </table:table-cell>
          <table:covered-table-cell/>
          <table:covered-table-cell/>
        </table:table-row>
        <table:table-row table:style-name="Tabela5.7">
          <table:table-cell table:style-name="Tabela5.A8" table:number-columns-spanned="3" office:value-type="string">
            <text:p text:style-name="P20"/>
            <text:p text:style-name="P27"><text:span text:style-name="T16">1 - G</text:span><text:span text:style-name="Strong_20_Emphasis"><text:span text:style-name="T8">eometria analítica</text:span></text:span></text:p>
            <text:p text:style-name="P30">Ponto: Sistema Cartesiano, distância entre dois pontos, ponto médio e condição de alinhamento de três pontos. </text:p>
            <text:p text:style-name="P14">Reta<text:span text:style-name="T20">: Equação geral, intersecção de retas, coeficiente angular, equação reduzida, condição de paralelismo e perpendicularismo entre duas retas, equação da reta dada um ponto e uma direção, distância entre ponto e reta e área do triângulo.</text:span> </text:p>
            <text:p text:style-name="P36"><text:span text:style-name="Strong_20_Emphasis"><text:span text:style-name="T12">Circunferência: Conceito, reconhecimento, equação da circunferência e problemas.</text:span></text:span></text:p>
            <text:p text:style-name="P36"><text:span text:style-name="Strong_20_Emphasis"><text:span text:style-name="T5"/></text:span></text:p>
            <text:p text:style-name="P27"><text:span text:style-name="Strong_20_Emphasis"><text:span text:style-name="T8">2 – Números complexos:</text:span></text:span><text:span text:style-name="Strong_20_Emphasis"><text:span text:style-name="T4"> </text:span></text:span></text:p>
            <text:p text:style-name="P15">- Introdução.</text:p>
            <text:p text:style-name="P15">- Con<text:span text:style-name="T20">junto dos números complexos</text:span> .</text:p>
            <text:p text:style-name="P15">- Forma algébrica.</text:p>
            <text:p text:style-name="P15">- Plano de Argand-Gauss.</text:p>
            <text:p text:style-name="P25"><text:span text:style-name="Strong_20_Emphasis"><text:span text:style-name="T13">- Forma trigonométrica.</text:span></text:span></text:p>
            <text:p text:style-name="P25"><text:span text:style-name="Strong_20_Emphasis"><text:span text:style-name="T5"/></text:span></text:p>
          </table:table-cell>
          <table:covered-table-cell/>
          <table:covered-table-cell/>
        </table:table-row>
        <table:table-row table:style-name="Tabela5.7">
          <table:table-cell table:style-name="Tabela5.A8" table:number-columns-spanned="3" office:value-type="string">
            <text:p text:style-name="P20"/>
          </table:table-cell>
          <table:covered-table-cell/>
          <table:covered-table-cell/>
        </table:table-row>
        <text:soft-page-break/>
        <table:table-row table:style-name="Tabela5.7">
          <table:table-cell table:style-name="Tabela5.A9" office:value-type="string">
            <text:p text:style-name="P6"><text:span text:style-name="Strong_20_Emphasis">UNIDADE CURRICULAR</text:span></text:p>
          </table:table-cell>
          <table:table-cell table:style-name="Tabela5.A9" office:value-type="string">
            <text:p text:style-name="P8">Matemática</text:p>
          </table:table-cell>
          <table:table-cell table:style-name="Tabela5.A8" office:value-type="string">
            <text:p text:style-name="P7"><text:span text:style-name="Strong_20_Emphasis">MTM</text:span></text:p>
          </table:table-cell>
        </table:table-row>
        <table:table-row table:style-name="Tabela5.7">
          <table:table-cell table:style-name="Tabela5.A9" office:value-type="string">
            <text:p text:style-name="P16">PERÍODO LETIVO</text:p>
          </table:table-cell>
          <table:table-cell table:style-name="Tabela5.A8" table:number-columns-spanned="2" office:value-type="string">
            <text:p text:style-name="P16">6o fase</text:p>
          </table:table-cell>
          <table:covered-table-cell/>
        </table:table-row>
        <table:table-row table:style-name="Tabela5.7">
          <table:table-cell table:style-name="Tabela5.A9" office:value-type="string">
            <text:p text:style-name="P16">CARGA HORÁRIA</text:p>
          </table:table-cell>
          <table:table-cell table:style-name="Tabela5.A8" table:number-columns-spanned="2" office:value-type="string">
            <text:p text:style-name="P16">40 horas</text:p>
          </table:table-cell>
          <table:covered-table-cell/>
        </table:table-row>
        <table:table-row table:style-name="Tabela5.7">
          <table:table-cell table:style-name="Tabela5.A8" table:number-columns-spanned="3" office:value-type="string">
            <text:p text:style-name="P6"><text:span text:style-name="Strong_20_Emphasis">EMENTA RESUMIDA</text:span></text:p>
          </table:table-cell>
          <table:covered-table-cell/>
          <table:covered-table-cell/>
        </table:table-row>
        <table:table-row table:style-name="Tabela5.7">
          <table:table-cell table:style-name="Tabela5.A8" table:number-columns-spanned="3" office:value-type="string">
            <text:list xml:id="list140442941004522" text:continue-numbering="true" text:style-name="L13">
              <text:list-header>
                <text:p text:style-name="P48"><text:span text:style-name="Strong_20_Emphasis"><text:span text:style-name="T3">Progressões. Polinômios. Noções de limites e derivadas.</text:span></text:span></text:p>
              </text:list-header>
            </text:list>
          </table:table-cell>
          <table:covered-table-cell/>
          <table:covered-table-cell/>
        </table:table-row>
        <table:table-row table:style-name="Tabela5.7">
          <table:table-cell table:style-name="Tabela5.A8" table:number-columns-spanned="3" office:value-type="string">
            <text:p text:style-name="P7"><text:span text:style-name="Strong_20_Emphasis">BASES TECNOLÓGICAS</text:span></text:p>
          </table:table-cell>
          <table:covered-table-cell/>
          <table:covered-table-cell/>
        </table:table-row>
        <table:table-row table:style-name="Tabela5.7">
          <table:table-cell table:style-name="Tabela5.A8" table:number-columns-spanned="3" office:value-type="string">
            <text:p text:style-name="P20"/>
            <text:p text:style-name="P20">1 – Progressões</text:p>
            <text:p text:style-name="P30">- Seqüência ou sucessão;</text:p>
            <text:p text:style-name="P32">- Progressão Aritmética;</text:p>
            <text:p text:style-name="P35"><text:span text:style-name="T20">- Progressão Geométrica.</text:span> </text:p>
            <text:p text:style-name="P35"/>
            <text:p text:style-name="P27"><text:span text:style-name="T16">2 – </text:span><text:span text:style-name="Strong_20_Emphasis"><text:span text:style-name="T8"><text:s/>Polinômios</text:span></text:span></text:p>
            <text:list xml:id="list8100543898568601293" text:style-name="L14">
              <text:list-header>
                <text:p text:style-name="P93"><text:span text:style-name="Strong_20_Emphasis"><text:span text:style-name="T5">- Definição, i</text:span></text:span><text:span text:style-name="T17">dentidades, valor numérico, operações (adição,subtração, multiplicação e divisão).</text:span></text:p>
              </text:list-header>
            </text:list>
            <text:p text:style-name="P29"><text:span text:style-name="T17">- </text:span><text:span text:style-name="T27">Equações polinomiais: Teorema fundamental da álgebra, decomposição de polinômios, multiplicidade de uma raiz, raízes complexas, raízes racionais e relações de Girard.</text:span><text:span text:style-name="T17"> </text:span></text:p>
            <text:p text:style-name="P27"><text:span text:style-name="Strong_20_Emphasis"><text:span text:style-name="T8"/></text:span></text:p>
            <text:p text:style-name="P27"><text:span text:style-name="Strong_20_Emphasis"><text:span text:style-name="T8">3 – Noções de limites e derivadas.</text:span></text:span></text:p>
            <text:p text:style-name="P27"><text:span text:style-name="Strong_20_Emphasis"><text:span text:style-name="T8"/></text:span></text:p>
          </table:table-cell>
          <table:covered-table-cell/>
          <table:covered-table-cell/>
        </table:table-row>
      </table:table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6"><text:span text:style-name="Strong_20_Emphasis">UNIDADE CURRICULAR</text:span></text:p>
          </table:table-cell>
          <table:table-cell table:style-name="Tabela2.A1" table:number-columns-spanned="4" office:value-type="string">
            <text:p text:style-name="P68">Matemática</text:p>
          </table:table-cell>
          <table:covered-table-cell/>
          <table:covered-table-cell/>
          <table:covered-table-cell/>
          <table:table-cell table:style-name="Tabela2.F1" office:value-type="string">
            <text:p text:style-name="P67"><text:span text:style-name="Strong_20_Emphasis">MTM</text:span></text:p>
          </table:table-cell>
        </table:table-row>
        <table:table-row table:style-name="Tabela2.1">
          <table:table-cell table:style-name="Tabela2.A2" table:number-columns-spanned="6" office:value-type="string">
            <text:p text:style-name="P66"><text:span text:style-name="Strong_20_Emphasis">COMPETÊNCIAS/HABILIDAD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43"><text:span text:style-name="T22">C1</text:span> <text:span text:style-name="T20">Representação e comunicação</text:span></text:p>
            <text:p text:style-name="P83">H<text:span text:style-name="T29">1</text:span> - Ler e interpretar textos de interesse científico e tecnológico, focados na Matemática;</text:p>
            <text:p text:style-name="P83">H<text:span text:style-name="T29">2</text:span> – Traduzir informações e fatos do cotidiano em tabela e gráficos e em linguagem algébricas e vice-versa utilizando Polinômios de Primeiro e Segundo Graus;</text:p>
            <text:p text:style-name="P83">H<text:span text:style-name="T29">3</text:span> - Exprimir-se oralmente com correção e clareza, usando a terminologia Matemática correta;</text:p>
            <text:p text:style-name="P83">H<text:span text:style-name="T29">4</text:span> - Desenvolver e trabalhar com modelos e algoritmos matemáticos, compreendendo as suas representações;</text:p>
            <text:p text:style-name="P83">H<text:span text:style-name="T29">5</text:span> – Produzir textos matemáticos adequados;</text:p>
            <text:p text:style-name="P83">H<text:span text:style-name="T29">6</text:span> – Utilizar corretamente instrumentos de mediação;</text:p>
            <text:p text:style-name="P83">H<text:span text:style-name="T29">7</text:span> – Utilizar adequadamente instrumentos de medição e de desenho;</text:p>
            <text:p text:style-name="P43"> <text:span text:style-name="T22">C2</text:span> <text:span text:style-name="T20">Investigação e compreensão</text:span></text:p>
            <text:p text:style-name="P83">H<text:span text:style-name="T29">8</text:span> – Familiarizar-se com softwares matemáticos, estatísticos e financeiros, sabendo relacionar conhecimentos e aplicando-os;</text:p>
            <text:p text:style-name="P83"><text:span text:style-name="T20">H</text:span><text:span text:style-name="T30">9</text:span><text:span text:style-name="T20"> - Identificar o problema (compreender enunciados, formular questões, etc.)</text:span></text:p>
            <text:p text:style-name="P83"><text:span text:style-name="T20">H</text:span><text:span text:style-name="T30">10</text:span><text:span text:style-name="T20"> – Procurar, selecionar e interpretar informações relativas ao problema;</text:span></text:p>
            <text:p text:style-name="P83"><text:span text:style-name="T20">H</text:span><text:span text:style-name="T30">11</text:span><text:span text:style-name="T20"> – Formular hipóteses e prever resultados;</text:span></text:p>
            <text:p text:style-name="P83"><text:span text:style-name="T20">H</text:span><text:span text:style-name="T30">12</text:span><text:span text:style-name="T20"> – Selecionar estratégias de resolução de problemas;</text:span></text:p>
            <text:p text:style-name="P83"><text:span text:style-name="T20">H</text:span><text:span text:style-name="T30">13</text:span><text:span text:style-name="T20"> – Interpretar e criticar resultados numa situação concreta;</text:span></text:p>
            <text:p text:style-name="P83"><text:span text:style-name="T20">H</text:span><text:span text:style-name="T30">14</text:span><text:span text:style-name="T20"> – Distinguir e utilizar raciocínios dedutivos e indutivos;</text:span></text:p>
            <text:p text:style-name="P83"><text:span text:style-name="T20">H</text:span><text:span text:style-name="T30">15</text:span><text:span text:style-name="T20"> – Fazer e validar conjecturas, experimentando, recorrendo a modelos, esboços,fatos conhecidos, relações e propriedades;</text:span></text:p>
            <text:p text:style-name="P83"><text:span text:style-name="T20">H</text:span><text:span text:style-name="T30">16</text:span><text:span text:style-name="T20"> – Discutir idéias e produzir argumentos convincentes;</text:span></text:p>
            <text:p text:style-name="P85"/>
            <text:p text:style-name="P43"><text:span text:style-name="T22">C3</text:span> <text:span text:style-name="T20">Contextualização sócio-cultural </text:span></text:p>
            <text:p text:style-name="P84">H<text:span text:style-name="T29">17</text:span> – Ampliar e construir novos significados para os números – Naturais, Inteiros, Racionais e Irracionais (Reais) - a partir de sua utilização no contexto social e da análise de alguns problemas históricos que motivam sua construção;</text:p>
            <text:p text:style-name="P84">H<text:span text:style-name="T29">18</text:span> – Desenvolver a capacidade de utilizar a Matemática na interpretação e intervenção no real;</text:p>
            <text:p text:style-name="P84">H<text:span text:style-name="T29">19</text:span> – Aplicar conhecimentos e métodos matemáticos em situações reais, em especial em outras áreas do conhecimento;</text:p>
            <text:p text:style-name="P84">H<text:span text:style-name="T29">20</text:span> – Relacionar etapas da história da Matemática com a evolução da humanidade;</text:p>
            <text:p text:style-name="P84"><text:span text:style-name="T20">H</text:span><text:span text:style-name="T30">21</text:span><text:span text:style-name="T20"> – Utilizar adequadamente calculadoras e computador, reconhecendo suas limitações e potencialidades.</text:span></text:p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63"><text:span text:style-name="Strong_20_Emphasis">AVALI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95"><text:span text:style-name="Strong_20_Emphasis"><text:span text:style-name="T24">A avaliação será feita através de:</text:span></text:span></text:p>
            <text:p text:style-name="P96"><text:span text:style-name="T20">1)</text:span><text:span text:style-name="T31"> </text:span><text:span text:style-name="T20">observação contínua;</text:span></text:p>
            <text:p text:style-name="P97">2) discussões;</text:p>
            <text:p text:style-name="P97">3) da produção de trabalhos – problemas propostos ou relatórios de atividades e pesquisa;</text:p>
            <text:p text:style-name="P96"><text:span text:style-name="T20">4) trabalhos em grupos;</text:span></text:p>
            <text:p text:style-name="P96"><text:soft-page-break/><text:span text:style-name="T20">5) tarefas individuais e provas. </text:span></text:p>
            <text:p text:style-name="P78"><text:span text:style-name="Strong_20_Emphasis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51"><text:span text:style-name="T1">Bibliografia Básica </text:span><text:span text:style-name="T2">(títulos, periódicos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82"><text:span text:style-name="Strong_20_Emphasis"><text:span text:style-name="T15">BONJORNO, <text:s/>J. R. e GIOVANNI, J. R.. Matemática Completa. Volume 1. 2ª edição renovada. São Paulo: FTD, 2005.</text:span></text:span></text:p>
            <text:p text:style-name="P82"><text:span text:style-name="Strong_20_Emphasis"><text:span text:style-name="T15">FILHO, B. B. e Silva, C. X. da. Matemática Aula por aula. Volume 1. 1ª edição. São Paulo: FTD, 2003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51"><text:span text:style-name="T1">Bibliografia Complementar </text:span><text:span text:style-name="T2">(títulos, periódicos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80"><text:span text:style-name="T21">BARRETO FILHO, B.. </text:span><text:span text:style-name="T23">Matemática</text:span><text:span text:style-name="T21">. São Paulo: Ed, FTD, 2000.</text:span></text:p>
            <text:p text:style-name="P80"><text:span text:style-name="T21">DANTE, L. R.. </text:span><text:span text:style-name="T23">Matemática. Contexto &amp; Aplicações</text:span><text:span text:style-name="T21">. Manual do Professor. São</text:span><text:span text:style-name="T25"> Paulo: Ed. Ática, 1999.</text:span></text:p>
            <text:p text:style-name="P81"><text:span text:style-name="T18">GIOVANNI, J.R., BONJORNO, J.R. e GIOVANNI Jr.. </text:span><text:span text:style-name="T16">Matemática Fundamental: Uma Nova</text:span><text:span text:style-name="T18"> </text:span><text:span text:style-name="T16">Abordagem.</text:span><text:span text:style-name="T18"> São Paulo: FTD, 2002.</text:span></text:p>
            <text:p text:style-name="P81"><text:span text:style-name="Strong_20_Emphasis"><text:span text:style-name="T6">SMOLE, K. S. e KIYUKAWA R. . </text:span></text:span><text:span text:style-name="Strong_20_Emphasis"><text:span text:style-name="T10">Matemática. Ensino Médio</text:span></text:span><text:span text:style-name="Strong_20_Emphasis"><text:span text:style-name="T11">.</text:span></text:span><text:span text:style-name="Strong_20_Emphasis"><text:span text:style-name="T6"> São Paulo: Ed. Saraiva, 1998.</text:span></text:span></text:p>
            <text:p text:style-name="P81"><text:span text:style-name="Strong_20_Emphasis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office:value-type="string">
            <text:p text:style-name="P66"><text:span text:style-name="Strong_20_Emphasis"><text:span text:style-name="T28">UNIDADE CURRICULAR</text:span></text:span></text:p>
          </table:table-cell>
          <table:table-cell table:style-name="Tabela2.A11" table:number-columns-spanned="3" office:value-type="string">
            <text:p text:style-name="P69">Matemática</text:p>
          </table:table-cell>
          <table:covered-table-cell/>
          <table:covered-table-cell/>
          <table:table-cell table:style-name="Tabela2.E11" table:number-columns-spanned="2" office:value-type="string">
            <text:p text:style-name="P70"><text:span text:style-name="Strong_20_Emphasis">MTM</text:span></text:p>
          </table:table-cell>
          <table:covered-table-cell/>
        </table:table-row>
        <table:table-row table:style-name="Tabela2.1">
          <table:table-cell table:style-name="Tabela2.A29" office:value-type="string">
            <text:p text:style-name="P44">PERÍODO LETIVO</text:p>
          </table:table-cell>
          <table:table-cell table:style-name="Tabela2.A2" table:number-columns-spanned="5" office:value-type="string">
            <text:p text:style-name="P44">1o fase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4">CARGA HORÁRIA</text:p>
          </table:table-cell>
          <table:table-cell table:style-name="Tabela2.F1" table:number-columns-spanned="5" office:value-type="string">
            <text:p text:style-name="P44">80 hora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F1" table:number-columns-spanned="6" office:value-type="string">
            <text:p text:style-name="P66"><text:span text:style-name="Strong_20_Emphasis">EMENTA RESUMI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list xml:id="list433528635153074317" text:style-name="L15">
              <text:list-header>
                <text:p text:style-name="P49"><text:span text:style-name="Strong_20_Emphasis"><text:span text:style-name="T3">Conjuntos numéricos. Funções: definição, plano cartesiano, domínio e imagem. Tipos de funções e seus gráficos.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F1" table:number-columns-spanned="6" office:value-type="string">
            <text:p text:style-name="P67"><text:span text:style-name="Strong_20_Emphasis">BASES TECNOLÓG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E11" table:number-columns-spanned="6" office:value-type="string">
            <text:p text:style-name="P75"/>
            <text:p text:style-name="P75">1 - Os conjuntos Numéricos</text:p>
            <text:list xml:id="list747227878388858469" text:style-name="L27">
              <text:list-item>
                <text:p text:style-name="P56">Aspectos Históricos da construção dos Números</text:p>
              </text:list-item>
              <text:list-item>
                <text:p text:style-name="P56">Intervalos reais</text:p>
              </text:list-item>
            </text:list>
            <text:p text:style-name="P75"/>
            <text:p text:style-name="P75">2 - Funções</text:p>
            <text:list xml:id="list7248409415283541443" text:style-name="L28">
              <text:list-item>
                <text:p text:style-name="P104">Pré-requisitos para o estudo de funções (Produto Cartesiano, Relação binária, Diagrama de Venn, Gráfico Cartesiano, Domínio, Imagem <text:s/>e <text:s/>Raiz ou Zero de uma Função)</text:p>
              </text:list-item>
            </text:list>
            <text:p text:style-name="P75"/>
            <text:p text:style-name="P75">3 - Função Polinomial do Primeiro Grau</text:p>
            <text:list xml:id="list947150176515848778" text:style-name="L29">
              <text:list-item>
                <text:p text:style-name="P57">Características importantes (Zero da Função, Coeficiente Angular e Linear e Função Crescente ou Decrescente) </text:p>
              </text:list-item>
              <text:list-item>
                <text:p text:style-name="P57">Gráfico</text:p>
              </text:list-item>
              <text:list-item>
                <text:p text:style-name="P57">Estudo dos Sinais</text:p>
              </text:list-item>
              <text:list-item>
                <text:p text:style-name="P57">Sistemas </text:p>
              </text:list-item>
              <text:list-item>
                <text:p text:style-name="P57">Inequações</text:p>
              </text:list-item>
              <text:list-item>
                <text:p text:style-name="P57">Casos Particulares (Afim, Constante, Linear)</text:p>
              </text:list-item>
              <text:list-item>
                <text:p text:style-name="P57">Aplicações (Resoluções de Problemas)</text:p>
              </text:list-item>
            </text:list>
            <text:p text:style-name="P75"/>
            <text:p text:style-name="P75">4 - Função Polinomial do Segundo Grau</text:p>
            <text:list xml:id="list7316483992586030142" text:style-name="L30">
              <text:list-item>
                <text:p text:style-name="P58">Características importantes (Zero da Função, Vértice, Concavidade <text:s/>e Função Crescente ou Decrescente) </text:p>
              </text:list-item>
              <text:list-item>
                <text:p text:style-name="P58">Gráfico</text:p>
              </text:list-item>
              <text:list-item>
                <text:p text:style-name="P58">Estudo dos Sinais</text:p>
              </text:list-item>
              <text:list-item>
                <text:p text:style-name="P58"><text:soft-page-break/>Sistemas</text:p>
              </text:list-item>
              <text:list-item>
                <text:p text:style-name="P58">Inequações</text:p>
              </text:list-item>
              <text:list-item>
                <text:p text:style-name="P58">Aplicações (Resoluções de Problemas)</text:p>
              </text:list-item>
            </text:list>
            <text:p text:style-name="P76"/>
            <text:p text:style-name="P76">5 - Função Modular</text:p>
            <text:list xml:id="list4658783156661344180" text:style-name="L31">
              <text:list-item>
                <text:p text:style-name="P61">Módulo ou Valor Absoluto de um número real.</text:p>
              </text:list-item>
              <text:list-item>
                <text:p text:style-name="P61">Gráfico da função modular.</text:p>
              </text:list-item>
            </text:list>
            <text:p text:style-name="P62"/>
            <text:p text:style-name="P76">6– Função Exponencial</text:p>
            <text:list xml:id="list7945961618907264054" text:style-name="L32">
              <text:list-item>
                <text:p text:style-name="P65"><text:span text:style-name="Strong_20_Emphasis"><text:span text:style-name="T4">Definição</text:span></text:span><text:span text:style-name="Strong_20_Emphasis"><text:span text:style-name="T7">, </text:span></text:span><text:span text:style-name="Strong_20_Emphasis"><text:span text:style-name="T4">Propriedades, equações e gráficos.</text:span></text:span></text:p>
              </text:list-item>
            </text:list>
            <text:p text:style-name="P75"/>
            <text:p text:style-name="P75">7 – Função Logarítmica</text:p>
            <text:list xml:id="list4388373598691341927" text:style-name="L33">
              <text:list-item>
                <text:p text:style-name="P88"><text:span text:style-name="Strong_20_Emphasis"><text:span text:style-name="T4">Definição</text:span></text:span><text:span text:style-name="Strong_20_Emphasis"><text:span text:style-name="T7">, </text:span></text:span><text:span text:style-name="Strong_20_Emphasis"><text:span text:style-name="T4">Propriedades, equações e gráficos.</text:span></text:span></text:p>
              </text:list-item>
            </text:list>
            <text:p text:style-name="P89"><text:span text:style-name="Strong_20_Emphasis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8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0" office:value-type="string">
            <text:p text:style-name="P66"><text:span text:style-name="Strong_20_Emphasis">UNIDADE CURRICULAR</text:span></text:p>
          </table:table-cell>
          <table:table-cell table:style-name="Tabela2.B19" table:number-columns-spanned="2" office:value-type="string">
            <text:p text:style-name="P68">Matemática</text:p>
          </table:table-cell>
          <table:covered-table-cell/>
          <table:table-cell table:style-name="Tabela2.D19" table:number-columns-spanned="3" office:value-type="string">
            <text:p text:style-name="P67"><text:span text:style-name="Strong_20_Emphasis">MTM</text:span></text:p>
          </table:table-cell>
          <table:covered-table-cell/>
          <table:covered-table-cell/>
        </table:table-row>
        <table:table-row table:style-name="Tabela2.1">
          <table:table-cell table:style-name="Tabela2.A20" office:value-type="string">
            <text:p text:style-name="P44">PERÍODO LETIVO</text:p>
          </table:table-cell>
          <table:table-cell table:style-name="Tabela2.B20" table:number-columns-spanned="5" office:value-type="string">
            <text:p text:style-name="P44">2o fase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4">CARGA HORÁRIA</text:p>
          </table:table-cell>
          <table:table-cell table:style-name="Tabela2.F1" table:number-columns-spanned="5" office:value-type="string">
            <text:p text:style-name="P44">80 hora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66"><text:span text:style-name="Strong_20_Emphasis">EMENTA RESUMI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list xml:id="list1442198764313561706" text:style-name="L34">
              <text:list-header>
                <text:p text:style-name="P50"><text:span text:style-name="Strong_20_Emphasis"><text:span text:style-name="T3">Funções trigonométricas. Estatística e probabilidade.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67"><text:span text:style-name="Strong_20_Emphasis">BASES TECNOLÓG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75"/>
            <text:p text:style-name="P75">1 - Funções <text:s/>Trigonométricas</text:p>
            <text:list xml:id="list772899678268444307" text:style-name="L35">
              <text:list-item>
                <text:p text:style-name="P59"><text:span text:style-name="T26">Trigonometria no triângulo retângulo, Trigonometria no círculo, Funções trigonométricas, Relações trigonométricas, Redução ao primeiro quadrante, Operações com arcos e transformações e Triângulos quaisquer.</text:span> </text:p>
              </text:list-item>
            </text:list>
            <text:p text:style-name="P75"/>
            <text:p text:style-name="P75">2 - Estatística</text:p>
            <text:list xml:id="list2266455175063118644" text:style-name="L36">
              <text:list-item>
                <text:p text:style-name="P105"/>
              </text:list-item>
            </text:list>
            <text:p text:style-name="P75"/>
            <text:p text:style-name="P75">3 - Probabilidade</text:p>
            <text:list xml:id="list9193924414956291713" text:style-name="L37">
              <text:list-item>
                <text:p text:style-name="P72"><text:span text:style-name="Strong_20_Emphasis"><text:span text:style-name="T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9" office:value-type="string">
            <text:p text:style-name="P66"><text:span text:style-name="Strong_20_Emphasis">UNIDADE CURRICULAR</text:span></text:p>
          </table:table-cell>
          <table:table-cell table:style-name="Tabela2.B27" office:value-type="string">
            <text:p text:style-name="P68">Matemática</text:p>
          </table:table-cell>
          <table:table-cell table:style-name="Tabela2.A2" table:number-columns-spanned="4" office:value-type="string">
            <text:p text:style-name="P67"><text:span text:style-name="Strong_20_Emphasis">MTM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9" office:value-type="string">
            <text:p text:style-name="P44">PERÍODO LETIVO</text:p>
          </table:table-cell>
          <table:table-cell table:style-name="Tabela2.A2" table:number-columns-spanned="5" office:value-type="string">
            <text:p text:style-name="P44">3o fase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9" office:value-type="string">
            <text:p text:style-name="P44">CARGA HORÁRIA</text:p>
          </table:table-cell>
          <table:table-cell table:style-name="Tabela2.A2" table:number-columns-spanned="5" office:value-type="string">
            <text:p text:style-name="P44">40 hora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66"><text:span text:style-name="Strong_20_Emphasis">EMENTA RESUMI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list xml:id="list140442509758414" text:continue-list="list433528635153074317" text:style-name="L15">
              <text:list-header>
                <text:p text:style-name="P49"><text:span text:style-name="Strong_20_Emphasis"><text:span text:style-name="T3">Matrizes. Determinantes. Sistemas Lineares. Análise combinatória e binômio de Newton. 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67"><text:span text:style-name="Strong_20_Emphasis">BASES TECNOLÓG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75"/>
            <text:p text:style-name="P75">1 – Matrizes, determinantes e sistemas lineares</text:p>
            <text:p text:style-name="P77">Matrizes: Definição, representação, tipos de matrizes, matriz transposta, igualdade de matrizes, operações com matrizes e matriz inversa.</text:p>
            <text:p text:style-name="P77">Determinantes: Estudo dos determinantes, Teorema de Laplace, Regra de Sarrus e Determinante de uma matriz quadrada de ordem n maior que 3. </text:p>
            <text:p text:style-name="P77">Sistemas lineares: Sistema linear 2x2; Sistemas lineares com três equações e três incógnitas e Regra de Cramer e Escalonamento.</text:p>
            <text:p text:style-name="P77"><text:soft-page-break/></text:p>
            <text:p text:style-name="P75">2 – Análise combinatória</text:p>
            <text:p text:style-name="P77">Problemas que envolvem contagem, Princípio Multiplicativo, Fatorial, Arranjo Simples, Permutação Simples, Combinação Simples, Número Binomial, Fórmula do Binômio de Newton. </text:p>
            <text:p text:style-name="P75"/>
            <text:p text:style-name="P75">3 – Binômio de Newton</text:p>
            <text:p text:style-name="P77">Fórmula do desenvolvimento do binômio de Newton.</text:p>
            <text:p text:style-name="P77">Fórmula do termo geral do binômio.</text:p>
            <text:p text:style-name="P73"><text:span text:style-name="Strong_20_Emphasis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6"><text:span text:style-name="Strong_20_Emphasis">UNIDADE CURRICULAR</text:span></text:p>
          </table:table-cell>
          <table:table-cell table:style-name="Tabela4.A1" office:value-type="string">
            <text:p text:style-name="P68">Matemática</text:p>
          </table:table-cell>
          <table:table-cell table:style-name="Tabela4.C1" office:value-type="string">
            <text:p text:style-name="P67"><text:span text:style-name="Strong_20_Emphasis">MTM</text:span></text:p>
          </table:table-cell>
        </table:table-row>
        <table:table-row table:style-name="Tabela4.1">
          <table:table-cell table:style-name="Tabela4.A2" office:value-type="string">
            <text:p text:style-name="P44">PERÍODO LETIVO</text:p>
          </table:table-cell>
          <table:table-cell table:style-name="Tabela4.B2" table:number-columns-spanned="2" office:value-type="string">
            <text:p text:style-name="P44">4o fase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44">CARGA HORÁRIA</text:p>
          </table:table-cell>
          <table:table-cell table:style-name="Tabela4.B3" table:number-columns-spanned="2" office:value-type="string">
            <text:p text:style-name="P44">40 horas</text:p>
          </table:table-cell>
          <table:covered-table-cell/>
        </table:table-row>
        <table:table-row table:style-name="Tabela4.1">
          <table:table-cell table:style-name="Tabela4.B3" table:number-columns-spanned="3" office:value-type="string">
            <text:p text:style-name="P66"><text:span text:style-name="Strong_20_Emphasis">EMENTA RESUMIDA</text:span></text:p>
          </table:table-cell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list xml:id="list140441439259539" text:continue-numbering="true" text:style-name="L15">
              <text:list-header>
                <text:p text:style-name="P49"><text:span text:style-name="Strong_20_Emphasis"><text:span text:style-name="T3">Números complexos. Progressões.</text:span></text:span></text:p>
              </text:list-header>
            </text:list>
          </table:table-cell>
          <table:covered-table-cell/>
          <table:covered-table-cell/>
        </table:table-row>
        <table:table-row table:style-name="Tabela4.1">
          <table:table-cell table:style-name="Tabela4.B3" table:number-columns-spanned="3" office:value-type="string">
            <text:p text:style-name="P67"><text:span text:style-name="Strong_20_Emphasis">BASES TECNOLÓGICAS</text:span></text:p>
          </table:table-cell>
          <table:covered-table-cell/>
          <table:covered-table-cell/>
        </table:table-row>
        <table:table-row table:style-name="Tabela4.7">
          <table:table-cell table:style-name="Tabela4.A7" table:number-columns-spanned="3" office:value-type="string">
            <text:p text:style-name="P75"/>
            <text:p text:style-name="P73"><text:span text:style-name="T16">1 – </text:span><text:span text:style-name="T19"><text:s/>Números complexos</text:span></text:p>
            <text:p text:style-name="P91">- Introdução.</text:p>
            <text:p text:style-name="P91">- Con<text:span text:style-name="T20">junto dos números complexos</text:span> .</text:p>
            <text:p text:style-name="P91">- Forma algébrica.</text:p>
            <text:p text:style-name="P91">- Plano de Argand-Gauss.</text:p>
            <text:p text:style-name="P90"><text:span text:style-name="T14">- Forma trigonométrica</text:span><text:span text:style-name="Strong_20_Emphasis"><text:span text:style-name="T4">.</text:span></text:span></text:p>
            <text:p text:style-name="P90"><text:span text:style-name="Strong_20_Emphasis"><text:span text:style-name="T4"/></text:span></text:p>
            <text:p text:style-name="P90"><text:span text:style-name="Strong_20_Emphasis"><text:span text:style-name="T4">2 - </text:span></text:span><text:span text:style-name="Strong_20_Emphasis"><text:span text:style-name="T9">Progressões</text:span></text:span></text:p>
            <text:p text:style-name="P98">- Seqüência ou sucessão;</text:p>
            <text:p text:style-name="P98">- Progressão Aritmética;</text:p>
            <text:p text:style-name="P98">- Progressão Geométrica. </text:p>
            <text:p text:style-name="P101"><text:span text:style-name="Strong_20_Emphasis"><text:span text:style-name="T4"/></text:span></text:p>
          </table:table-cell>
          <table:covered-table-cell/>
          <table:covered-table-cell/>
        </table:table-row>
        <table:table-row table:style-name="Tabela4.7">
          <table:table-cell table:style-name="Tabela4.A8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ela4.7">
          <table:table-cell table:style-name="Tabela4.A9" office:value-type="string">
            <text:p text:style-name="P66"><text:span text:style-name="Strong_20_Emphasis">UNIDADE CURRICULAR</text:span></text:p>
          </table:table-cell>
          <table:table-cell table:style-name="Tabela4.A9" office:value-type="string">
            <text:p text:style-name="P68">Matemática</text:p>
          </table:table-cell>
          <table:table-cell table:style-name="Tabela4.A8" office:value-type="string">
            <text:p text:style-name="P67"><text:span text:style-name="Strong_20_Emphasis">MTM</text:span></text:p>
          </table:table-cell>
        </table:table-row>
        <table:table-row table:style-name="Tabela4.7">
          <table:table-cell table:style-name="Tabela4.A9" office:value-type="string">
            <text:p text:style-name="P44">PERÍODO LETIVO</text:p>
          </table:table-cell>
          <table:table-cell table:style-name="Tabela4.A8" table:number-columns-spanned="2" office:value-type="string">
            <text:p text:style-name="P44">5o fase</text:p>
          </table:table-cell>
          <table:covered-table-cell/>
        </table:table-row>
        <table:table-row table:style-name="Tabela4.7">
          <table:table-cell table:style-name="Tabela4.A9" office:value-type="string">
            <text:p text:style-name="P44">CARGA HORÁRIA</text:p>
          </table:table-cell>
          <table:table-cell table:style-name="Tabela4.A8" table:number-columns-spanned="2" office:value-type="string">
            <text:p text:style-name="P44">40 horas</text:p>
          </table:table-cell>
          <table:covered-table-cell/>
        </table:table-row>
        <table:table-row table:style-name="Tabela4.7">
          <table:table-cell table:style-name="Tabela4.A8" table:number-columns-spanned="3" office:value-type="string">
            <text:p text:style-name="P66"><text:span text:style-name="Strong_20_Emphasis">EMENTA RESUMIDA</text:span></text:p>
          </table:table-cell>
          <table:covered-table-cell/>
          <table:covered-table-cell/>
        </table:table-row>
        <table:table-row table:style-name="Tabela4.7">
          <table:table-cell table:style-name="Tabela4.A8" table:number-columns-spanned="3" office:value-type="string">
            <text:list xml:id="list140442285459849" text:continue-numbering="true" text:style-name="L15">
              <text:list-header>
                <text:p text:style-name="P49"><text:span text:style-name="Strong_20_Emphasis"><text:span text:style-name="T3">Geometria plana. Geometria espacial.</text:span></text:span></text:p>
              </text:list-header>
            </text:list>
          </table:table-cell>
          <table:covered-table-cell/>
          <table:covered-table-cell/>
        </table:table-row>
        <table:table-row table:style-name="Tabela4.7">
          <table:table-cell table:style-name="Tabela4.A8" table:number-columns-spanned="3" office:value-type="string">
            <text:p text:style-name="P67"><text:span text:style-name="Strong_20_Emphasis">BASES TECNOLÓGICAS</text:span></text:p>
          </table:table-cell>
          <table:covered-table-cell/>
          <table:covered-table-cell/>
        </table:table-row>
        <table:table-row table:style-name="Tabela4.7">
          <table:table-cell table:style-name="Tabela4.A8" table:number-columns-spanned="3" office:value-type="string">
            <text:p text:style-name="P75"/>
            <text:p text:style-name="P73"><text:span text:style-name="T16">1 - </text:span><text:span text:style-name="Strong_20_Emphasis"><text:span text:style-name="T4">Revisão de </text:span></text:span><text:span text:style-name="Strong_20_Emphasis"><text:span text:style-name="T8">geometria plana.</text:span></text:span><text:span text:style-name="Strong_20_Emphasis"><text:span text:style-name="T4"> </text:span></text:span></text:p>
            <text:p text:style-name="P73"><text:span text:style-name="Strong_20_Emphasis"><text:span text:style-name="T8">2 – Geometria Espacial:</text:span></text:span><text:span text:style-name="Strong_20_Emphasis"><text:span text:style-name="T4"> Prisma</text:span></text:span><text:span text:style-name="T16">, cilindro, cone, pirâmide e esfera: Conceitos, elementos, superfícies e volumes. </text:span></text:p>
          </table:table-cell>
          <table:covered-table-cell/>
          <table:covered-table-cell/>
        </table:table-row>
        <table:table-row table:style-name="Tabela4.7">
          <table:table-cell table:style-name="Tabela4.A8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ela4.7">
          <table:table-cell table:style-name="Tabela4.A9" office:value-type="string">
            <text:p text:style-name="P66"><text:span text:style-name="Strong_20_Emphasis">UNIDADE CURRICULAR</text:span></text:p>
          </table:table-cell>
          <table:table-cell table:style-name="Tabela4.A9" office:value-type="string">
            <text:p text:style-name="P68">Matemática</text:p>
          </table:table-cell>
          <table:table-cell table:style-name="Tabela4.A8" office:value-type="string">
            <text:p text:style-name="P67"><text:span text:style-name="Strong_20_Emphasis">MTM</text:span></text:p>
          </table:table-cell>
        </table:table-row>
        <table:table-row table:style-name="Tabela4.7">
          <table:table-cell table:style-name="Tabela4.A9" office:value-type="string">
            <text:p text:style-name="P44">PERÍODO LETIVO</text:p>
          </table:table-cell>
          <table:table-cell table:style-name="Tabela4.A8" table:number-columns-spanned="2" office:value-type="string">
            <text:p text:style-name="P44">6o fase<text:soft-page-break/></text:p>
          </table:table-cell>
          <table:covered-table-cell/>
        </table:table-row>
        <table:table-row table:style-name="Tabela4.7">
          <table:table-cell table:style-name="Tabela4.A9" office:value-type="string">
            <text:p text:style-name="P44">CARGA HORÁRIA</text:p>
          </table:table-cell>
          <table:table-cell table:style-name="Tabela4.A8" table:number-columns-spanned="2" office:value-type="string">
            <text:p text:style-name="P44">40 horas</text:p>
          </table:table-cell>
          <table:covered-table-cell/>
        </table:table-row>
        <table:table-row table:style-name="Tabela4.7">
          <table:table-cell table:style-name="Tabela4.A8" table:number-columns-spanned="3" office:value-type="string">
            <text:p text:style-name="P66"><text:span text:style-name="Strong_20_Emphasis">EMENTA RESUMIDA</text:span></text:p>
          </table:table-cell>
          <table:covered-table-cell/>
          <table:covered-table-cell/>
        </table:table-row>
        <table:table-row table:style-name="Tabela4.7">
          <table:table-cell table:style-name="Tabela4.A8" table:number-columns-spanned="3" office:value-type="string">
            <text:list xml:id="list140441052596676" text:continue-numbering="true" text:style-name="L15">
              <text:list-header>
                <text:p text:style-name="P49"><text:span text:style-name="Strong_20_Emphasis"><text:span text:style-name="T3">Geometria Analítica. Polinômios. Noções de limites e derivadas.</text:span></text:span></text:p>
              </text:list-header>
            </text:list>
          </table:table-cell>
          <table:covered-table-cell/>
          <table:covered-table-cell/>
        </table:table-row>
        <table:table-row table:style-name="Tabela4.7">
          <table:table-cell table:style-name="Tabela4.A8" table:number-columns-spanned="3" office:value-type="string">
            <text:p text:style-name="P67"><text:span text:style-name="Strong_20_Emphasis">BASES TECNOLÓGICAS</text:span></text:p>
          </table:table-cell>
          <table:covered-table-cell/>
          <table:covered-table-cell/>
        </table:table-row>
        <table:table-row table:style-name="Tabela4.7">
          <table:table-cell table:style-name="Tabela4.A8" table:number-columns-spanned="3" office:value-type="string">
            <text:p text:style-name="P75"/>
            <text:p text:style-name="P75">1 – Geometria Analítica</text:p>
            <text:p text:style-name="P99">Ponto: Sistema Cartesiano, distância entre dois pontos, ponto médio e condição de alinhamento de três pontos. </text:p>
            <text:p text:style-name="P92">Reta<text:span text:style-name="T20">: Equação geral, intersecção de retas, coeficiente angular, equação reduzida, condição de paralelismo e perpendicularismo entre duas retas, equação da reta dada um ponto e uma direção, distância entre ponto e reta e área do triângulo.</text:span> </text:p>
            <text:p text:style-name="P92">Ci<text:span text:style-name="T20">rcunferência: Conceito, reconhecimento, equação da circunferência e problemas.</text:span> </text:p>
            <text:p text:style-name="P73"><text:span text:style-name="Strong_20_Emphasis"><text:span text:style-name="T5"/></text:span></text:p>
            <text:p text:style-name="P73"><text:span text:style-name="Strong_20_Emphasis"><text:span text:style-name="T8">2 – Polinômios</text:span></text:span></text:p>
            <text:list xml:id="list4560792541812398477" text:style-name="L39">
              <text:list-header>
                <text:p text:style-name="P94"><text:span text:style-name="Strong_20_Emphasis"><text:span text:style-name="T5">- Definição, i</text:span></text:span><text:span text:style-name="T17">dentidades, valor numérico, operações (adição,subtração, multiplicação e divisão).</text:span></text:p>
              </text:list-header>
            </text:list>
            <text:p text:style-name="P100"><text:span text:style-name="T17">- </text:span><text:span text:style-name="T27">Equações polinomiais: Teorema fundamental da álgebra, decomposição de polinômios, multiplicidade de uma raiz, raízes complexas, raízes racionais e relações de Girard.</text:span><text:span text:style-name="T17"> </text:span></text:p>
            <text:p text:style-name="P73"><text:span text:style-name="Strong_20_Emphasis"><text:span text:style-name="T8"/></text:span></text:p>
            <text:p text:style-name="P73"><text:span text:style-name="Strong_20_Emphasis"><text:span text:style-name="T8">3 – Noções de limites e derivadas.</text:span></text:span></text:p>
            <text:p text:style-name="P73"><text:span text:style-name="Strong_20_Emphasis"><text:span text:style-name="T8"/></text:span></text:p>
          </table:table-cell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StarSymbol" svg:font-family="StarSymbol, DFMaruGothic-Md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, 'Century Gothic'" style:font-family-generic="swiss" style:font-pitch="variable" fo:font-size="11pt" fo:language="pt" fo:country="BR" style:font-name-asian="Calibri" style:font-family-asian="Calibri, 'Century Gothic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ecuo_20_de_20_corpo_20_de_20_texto_20_2" style:display-name="Recuo de corpo de texto 2" style:family="paragraph" style:parent-style-name="Standard">
      <style:paragraph-properties fo:margin-left="0.635cm" fo:margin-right="0cm" fo:text-indent="0cm" style:auto-text-indent="false"/>
      <style:text-properties style:font-name="Comic Sans MS" fo:font-family="'Comic Sans MS'" style:font-family-generic="script" style:font-pitch="variable" fo:font-size="11pt" style:font-size-asian="11pt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DFMaruGothic-Md" style:font-size-complex="9pt"/>
    </style:style>
    <style:style style:name="WW8Num1z2" style:family="text">
      <style:text-properties style:font-name="StarSymbol" fo:font-family="StarSymbol, DFMaruGothic-Md" fo:font-size="9pt" style:font-size-asian="9pt" style:font-name-complex="StarSymbol" style:font-family-complex="StarSymbol, DFMaruGothic-Md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_20_Char_20_Char" style:display-name=" Char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2.2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3.552cm" svg:height="2cm" draw:z-index="19"><draw:image xlink:href="Pictures/10000201000000D40000007654CF34EAACFEF948.png" xlink:type="simple" xlink:show="embed" xlink:actuate="onLoad"/></draw:frame></text:p>
            </table:table-cell>
            <table:table-cell table:style-name="Tabela1.B1" office:value-type="string"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  <text:p text:style-name="MP4">COORDENADORIA DE ÁREA DE CULTURA GERAL</text:p>
            </table:table-cell>
          </table:table-row>
        </table:table>
        <text:p text:style-name="Standard"/>
      </style:header>
      <style:footer>
        <text:p text:style-name="MP5"><draw:frame draw:style-name="Mfr2" draw:name="Quadro1" text:anchor-type="char" svg:x="16.471cm" svg:y="0.002cm" svg:width="0.526cm" svg:height="0.474cm" draw:z-index="9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meta:initial-creator>petronio</meta:initial-creator>
    <meta:creation-date>2009-01-28T15:07:00</meta:creation-date>
    <dc:date>2016-10-10T14:04:40.426000000</dc:date>
    <meta:print-date>2008-07-13T20:32:00</meta:print-date>
    <meta:editing-cycles>104</meta:editing-cycles>
    <meta:editing-duration>PT5H38M12S</meta:editing-duration>
    <meta:document-statistic meta:table-count="5" meta:image-count="1" meta:object-count="0" meta:page-count="10" meta:paragraph-count="338" meta:word-count="2036" meta:character-count="14388" meta:non-whitespace-character-count="12632"/>
    <meta:user-defined meta:name="Info 1"/>
    <meta:user-defined meta:name="Info 2"/>
    <meta:user-defined meta:name="Info 3"/>
    <meta:user-defined meta:name="Info 4"/>
  </office:meta>
</office:document-meta>
</file>