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492000003A7BC28E75D.jp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Basic/script-lc.xml"/>
  <manifest:file-entry manifest:media-type="text/xml" manifest:full-path="Basic/Standard/ThisDocument.xml"/>
  <manifest:file-entry manifest:media-type="text/xml" manifest:full-path="Basic/Standard/script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DejaVu Sans Condensed1" svg:font-family="'DejaVu Sans Condensed'" style:font-family-generic="swiss"/>
    <style:font-face style:name="Courier New1" svg:font-family="'Courier New'" style:font-family-generic="modern" style:font-pitch="fixed"/>
    <style:font-face style:name="Lohit Hindi" svg:font-family="'Lohit Hindi', DFMincho-UB" style:font-pitch="variable"/>
    <style:font-face style:name="OpenSymbol" svg:font-family="OpenSymbol" style:font-pitch="variable"/>
    <style:font-face style:name="SimSun" svg:font-family="SimSun, 宋体" style:font-pitch="variable"/>
    <style:font-face style:name="WenQuanYi Micro Hei" svg:font-family="'WenQuanYi Micro 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Standard">
      <style:table-properties style:width="16.166cm" style:page-number="auto" table:align="left" style:writing-mode="lr-tb"/>
    </style:style>
    <style:style style:name="Table1.A" style:family="table-column">
      <style:table-column-properties style:column-width="16.16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29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 style:list-style-name="WW8Num32">
      <style:paragraph-properties fo:line-height="150%" fo:text-align="justify" style:justify-single-word="false"/>
    </style:style>
    <style:style style:name="P4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6" style:family="paragraph" style:parent-style-name="Standard" style:list-style-name="WW8Num32">
      <style:paragraph-properties fo:line-height="150%" fo:text-align="justify" style:justify-single-word="false"/>
      <style:text-properties style:font-name="Calibri" style:font-name-complex="Calibri"/>
    </style:style>
    <style:style style:name="P7" style:family="paragraph" style:parent-style-name="Standard" style:list-style-name="WW8Num26">
      <style:paragraph-properties fo:line-height="150%" fo:text-align="justify" style:justify-single-word="false"/>
      <style:text-properties style:font-name="Calibri" style:font-name-complex="Calibri"/>
    </style:style>
    <style:style style:name="P8" style:family="paragraph" style:parent-style-name="Standard" style:list-style-name="WW8Num28">
      <style:paragraph-properties fo:line-height="150%" fo:text-align="justify" style:justify-single-word="false"/>
      <style:text-properties style:font-name="Calibri" style:font-name-complex="Calibri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Calibri" style:font-name-complex="Calibri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style:font-name-complex="Calibri"/>
    </style:style>
    <style:style style:name="P11" style:family="paragraph" style:parent-style-name="Standard" style:list-style-name="WW8Num30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style:font-name-complex="Calibri"/>
    </style:style>
    <style:style style:name="P12" style:family="paragraph" style:parent-style-name="Standard" style:list-style-name="WW8Num29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style:font-name-complex="Calibri"/>
    </style:style>
    <style:style style:name="P13" style:family="paragraph" style:parent-style-name="Standard" style:list-style-name="WW8Num15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style:font-name-complex="Calibri"/>
    </style:style>
    <style:style style:name="P14" style:family="paragraph" style:parent-style-name="Standard" style:list-style-name="WW8Num31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style:font-name-complex="Calibri"/>
    </style:style>
    <style:style style:name="P15" style:family="paragraph" style:parent-style-name="Standard" style:list-style-name="WW8Num14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style:font-name-complex="Calibri"/>
    </style:style>
    <style:style style:name="P16" style:family="paragraph" style:parent-style-name="Standard" style:list-style-name="WW8Num6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style:font-name-complex="Calibri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style:font-name-complex="Calibri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Calibri" fo:language="en" fo:country="US" fo:font-style="italic" style:font-style-asian="italic" style:font-name-complex="Calibri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fo:language="en" fo:country="US" style:font-name-complex="Calibri"/>
    </style:style>
    <style:style style:name="P20" style:family="paragraph" style:parent-style-name="Standard" style:list-style-name="WW8Num6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fo:language="en" fo:country="US" style:font-name-complex="Calibri"/>
    </style:style>
    <style:style style:name="P21" style:family="paragraph" style:parent-style-name="Standard">
      <style:paragraph-properties fo:line-height="150%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2" style:family="paragraph" style:parent-style-name="Standard" style:list-style-name="L3"/>
    <style:style style:name="P23" style:family="paragraph" style:parent-style-name="Standard">
      <style:paragraph-properties fo:margin-top="0.212cm" fo:margin-bottom="0.212cm" fo:line-height="150%"/>
    </style:style>
    <style:style style:name="P24" style:family="paragraph" style:parent-style-name="Standard" style:list-style-name="WW8Num29">
      <style:paragraph-properties fo:margin-top="0.212cm" fo:margin-bottom="0.212cm" fo:line-height="150%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margin-top="0.212cm" fo:margin-bottom="0.212cm" fo:line-height="150%" fo:text-align="justify" style:justify-single-word="false">
        <style:tab-stops>
          <style:tab-stop style:position="0.751cm"/>
        </style:tab-stops>
      </style:paragraph-properties>
    </style:style>
    <style:style style:name="P26" style:family="paragraph" style:parent-style-name="Standard" style:list-style-name="WW8Num29">
      <style:paragraph-properties fo:margin-top="0.212cm" fo:margin-bottom="0.212cm" fo:line-height="150%" fo:text-align="justify" style:justify-single-word="false">
        <style:tab-stops>
          <style:tab-stop style:position="0.751cm"/>
        </style:tab-stops>
      </style:paragraph-properties>
    </style:style>
    <style:style style:name="P27" style:family="paragraph" style:parent-style-name="Standard" style:list-style-name="WW8Num2">
      <style:paragraph-properties fo:margin-top="0.212cm" fo:margin-bottom="0.212cm" fo:line-height="150%"/>
    </style:style>
    <style:style style:name="P28" style:family="paragraph" style:parent-style-name="Standard">
      <style:paragraph-properties fo:margin-top="0.212cm" fo:margin-bottom="0.212cm" fo:line-height="150%"/>
      <style:text-properties style:font-name="Calibri" fo:font-weight="bold" style:font-weight-asian="bold" style:font-name-complex="Calibri"/>
    </style:style>
    <style:style style:name="P29" style:family="paragraph" style:parent-style-name="Standard">
      <style:paragraph-properties fo:margin-top="0.212cm" fo:margin-bottom="0.212cm" fo:line-height="150%"/>
      <style:text-properties style:font-name="Calibri" style:font-name-complex="Calibri"/>
    </style:style>
    <style:style style:name="P30" style:family="paragraph" style:parent-style-name="Standard">
      <style:paragraph-properties fo:margin-top="0.212cm" fo:margin-bottom="0.212cm" fo:line-height="150%"/>
      <style:text-properties style:font-name="Calibri" fo:language="en" fo:country="US" style:font-name-complex="Calibri"/>
    </style:style>
    <style:style style:name="P31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Calibri" style:font-name-complex="Calibri"/>
    </style:style>
    <style:style style:name="P32" style:family="paragraph" style:parent-style-name="Standard" style:list-style-name="WW8Num29" style:master-page-name="Convert_20_1">
      <style:paragraph-properties fo:line-height="150%" fo:text-align="justify" style:justify-single-word="false" style:page-number="auto" fo:break-before="page">
        <style:tab-stops>
          <style:tab-stop style:position="0.751cm"/>
        </style:tab-stops>
      </style:paragraph-properties>
      <style:text-properties style:font-name="Calibri" style:font-name-complex="Calibri"/>
    </style:style>
    <style:style style:name="P33" style:family="paragraph" style:parent-style-name="Header">
      <style:text-properties style:font-name="Calibri" style:font-name-complex="Calibri"/>
    </style:style>
    <style:style style:name="P34" style:family="paragraph" style:parent-style-name="Header">
      <style:paragraph-properties style:snap-to-layout-grid="false"/>
      <style:text-properties style:font-name="Calibri" fo:font-size="8pt" style:font-size-asian="8pt" style:font-name-complex="Calibri" style:font-size-complex="8pt"/>
    </style:style>
    <style:style style:name="P35" style:family="paragraph" style:parent-style-name="Header">
      <style:text-properties style:font-size-complex="5pt"/>
    </style:style>
    <style:style style:name="P36" style:family="paragraph" style:parent-style-name="IFSC_20_-_20_Texto">
      <style:paragraph-properties fo:text-align="center" style:justify-single-word="false"/>
      <style:text-properties style:font-name="Calibri" fo:font-size="15pt" fo:font-weight="bold" style:font-size-asian="15pt" style:font-weight-asian="bold" style:font-name-complex="Calibri" style:font-size-complex="15pt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tyle="italic" style:font-style-asian="italic" style:font-name-complex="Calibri"/>
    </style:style>
    <style:style style:name="T4" style:family="text">
      <style:text-properties style:font-name="Calibri" fo:language="en" fo:country="US" style:font-name-complex="Calibri"/>
    </style:style>
    <style:style style:name="T5" style:family="text">
      <style:text-properties style:font-name="Calibri" fo:font-size="8pt" style:font-size-asian="8pt" style:font-name-complex="Calibri" style:font-size-complex="8pt"/>
    </style:style>
    <style:style style:name="T6" style:family="text">
      <style:text-properties style:font-name="Calibri" fo:font-size="5pt" style:font-size-asian="5pt" style:font-name-complex="Calibri" style:font-size-complex="5pt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1.076cm" fo:margin-right="1.076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">Avaliação Teórica de Recuperação</text:span></text:p>
          </table:table-cell>
        </table:table-row>
        <table:table-row table:style-name="Table1.1">
          <table:table-cell table:style-name="Table1.A2" office:value-type="string">
            <text:p text:style-name="P5">Professores: Diego Medeiros e Maria Cláudia de Almeida Castro</text:p>
            <text:p text:style-name="P1"><text:span text:style-name="T2">Data: 14/03/2016</text:span></text:p>
            <text:p text:style-name="P5">Nome do aluno: ___________________________________________________________</text:p>
          </table:table-cell>
        </table:table-row>
      </table:table>
      <text:h text:style-name="P36" text:outline-level="1">Parte 3 – Permissões do Linux</text:h>
      <text:p text:style-name="P28"/>
      <text:list xml:id="list5462416319797011022" text:style-name="WW8Num29">
        <text:list-item>
          <text:p text:style-name="P2"><text:span text:style-name="T2">(IF/MG - 2012) Um usuário do sistema operacional Linux criou um diretório chamado “</text:span><text:span text:style-name="T3">dir</text:span><text:span text:style-name="T2">”. Sobre as permissões de acesso ao diretório, o usuário deseja que:</text:span></text:p>
        </text:list-item>
      </text:list>
      <text:list xml:id="list593461409429618414" text:style-name="WW8Num32">
        <text:list-item>
          <text:p text:style-name="P6">somente ele, o dono do diretório, tenha permissão total sobre o diretório e seus respectivos arquivos.</text:p>
        </text:list-item>
        <text:list-item>
          <text:p text:style-name="P3"><text:span text:style-name="T2">os usuários do seu grupo devem ter acesso com permissão de leitura e execução do diretório, mas não de escrita.</text:span></text:p>
        </text:list-item>
        <text:list-item>
          <text:p text:style-name="P6">o restante dos usuários não deve ter nenhum acesso ao diretório e seus arquivos.</text:p>
        </text:list-item>
      </text:list>
      <text:p text:style-name="P5">Para satisfazer as condições que o usuário deseja, ele deve executar o seguinte comando no terminal de comandos do Linux:</text:p>
      <text:list xml:id="list2130355180285005539" text:style-name="WW8Num26">
        <text:list-item>
          <text:p text:style-name="P7">$ sudo chmod 750 dir/</text:p>
        </text:list-item>
        <text:list-item>
          <text:p text:style-name="P7">$ sudo chown 750 dir/</text:p>
        </text:list-item>
        <text:list-item>
          <text:p text:style-name="P7">$ sudo chmod 057 dir/</text:p>
        </text:list-item>
        <text:list-item>
          <text:p text:style-name="P7">$ sudo chown 057 dir/</text:p>
        </text:list-item>
      </text:list>
      <text:p text:style-name="P28"/>
      <text:list xml:id="list291559117" text:continue-list="list5462416319797011022" text:style-name="WW8Num29">
        <text:list-item>
          <text:p text:style-name="P26"><text:span text:style-name="T2">(CEGAS-2008)* No sistema operacional Linux, os comandos </text:span><text:span text:style-name="T1">ls</text:span><text:span text:style-name="T2"> e </text:span><text:span text:style-name="T1">chmod</text:span><text:span text:style-name="T2">, realizam as seguintes tarefas, respectivamente:</text:span></text:p>
        </text:list-item>
      </text:list>
      <text:list xml:id="list4713818821416877174" text:style-name="WW8Num28">
        <text:list-item>
          <text:p text:style-name="P8">listar os processos ativos e alterar as permissões de arquivos/diretórios.</text:p>
        </text:list-item>
        <text:list-item>
          <text:p text:style-name="P8">listar os arquivos de um diretório e alterar as permissões de arquivos/diretórios.</text:p>
        </text:list-item>
        <text:list-item>
          <text:p text:style-name="P8">alterar as permissões de arquivos/ diretórios e listar os arquivos de um diretório.</text:p>
        </text:list-item>
        <text:list-item>
          <text:p text:style-name="P8">alterar as permissões de arquivos/diretórios e listar os processos ativos.</text:p>
        </text:list-item>
      </text:list>
      <text:section text:style-name="Sect1" text:name="Section1">
        <text:list xml:id="list1789134430" text:continue-list="list291559117" text:style-name="WW8Num29">
          <text:list-item>
            <text:p text:style-name="P24"><text:span text:style-name="T2">(UnB/CESPE – TSE 2006) Em sistemas Linux, o comando que permite a mudança dos proprietários de arquivos e diretórios é o:</text:span></text:p>
          </text:list-item>
        </text:list>
        <text:p text:style-name="P23"><text:span text:style-name="T4"><text:s/>a) chuser</text:span></text:p>
        <text:p text:style-name="P30"><text:soft-page-break/><text:s/>b) chroot</text:p>
        <text:p text:style-name="P29"><text:span text:style-name="T7">c) chown</text:span></text:p>
        <text:p text:style-name="P29"><text:span text:style-name="T7">d) </text:span>chdir</text:p>
        <text:p text:style-name="P9"/>
        <text:list xml:id="list390353878" text:continue-numbering="true" text:style-name="WW8Num29">
          <text:list-item>
            <text:p text:style-name="P2"><text:span text:style-name="T2">No comando </text:span><text:span text:style-name="T3">$ chmod u+rw arquivo1.txt</text:span><text:span text:style-name="T2"> do Linux, subentende-se que:</text:span></text:p>
          </text:list-item>
        </text:list>
        <text:list xml:id="list4552975968398924135" text:style-name="WW8Num30">
          <text:list-item>
            <text:p text:style-name="P11">o dono do arquivo pode ler, gravar e executar o arquivo.</text:p>
          </text:list-item>
          <text:list-item>
            <text:p text:style-name="P11">todos os usuários têm permissões para ler o arquivo.</text:p>
          </text:list-item>
          <text:list-item>
            <text:p text:style-name="P11">outros usuários, exceto o dono podem gravar no arquivo.</text:p>
          </text:list-item>
          <text:list-item>
            <text:p text:style-name="P11">o dono do arquivo tem permissão de ler e gravar.</text:p>
          </text:list-item>
        </text:list>
        <text:p text:style-name="P10"/>
        <text:list xml:id="list952544133" text:continue-list="list390353878" text:style-name="WW8Num29">
          <text:list-item>
            <text:p text:style-name="P12">Com relação às permissões em Linux utilizando o método octal do comando chmod, os números 1, 3 e 6 significam, respectivamente, permissão para:</text:p>
          </text:list-item>
        </text:list>
        <text:list xml:id="list1564595464386294090" text:style-name="WW8Num15">
          <text:list-item>
            <text:p text:style-name="P13">Gravar / Ler / Ler e executar</text:p>
          </text:list-item>
          <text:list-item>
            <text:p text:style-name="P13">Gravar / Gravar e executar / Ler e gravar</text:p>
          </text:list-item>
          <text:list-item>
            <text:p text:style-name="P13">Executar / Gravar / Ler e gravar</text:p>
          </text:list-item>
          <text:list-item>
            <text:p text:style-name="P13">Executar / Gravar e executar / Ler e gravar.</text:p>
          </text:list-item>
        </text:list>
        <text:p text:style-name="P10"/>
        <text:list xml:id="list482512561" text:continue-list="list952544133" text:style-name="WW8Num29">
          <text:list-item>
            <text:p text:style-name="P26"><text:span text:style-name="T2">(CESGRANRIO Petrobrás 2012) O sistema de arquivos EXT2 (Extended File System 2) do Linux oferece controle de acesso aos seus arquivos e pastas. Depois de ter criado o arquivo chamado </text:span><text:span text:style-name="T3">agenda.txt</text:span><text:span text:style-name="T2">, um usuário deseja modificar os atributos de permissões de acesso ao arquivo. </text:span></text:p>
          </text:list-item>
        </text:list>
        <text:p text:style-name="P25"><text:span text:style-name="T2"><text:tab/>Para o usuário permitir acesso de leitura e escrita para si próprio e para seu grupo nesse arquivo, e impedir que outros usuários possam ler ou escrever nesse arquivo, ele deve executar os seguintes comandos:</text:span></text:p>
        <text:list xml:id="list2833387337742939254" text:style-name="L3">
          <text:list-item>
            <text:p text:style-name="P22"><text:span text:style-name="T4">chmod ug+rw agenda.txt; <text:s text:c="7"/>chmod a-rwx agenda.txt</text:span></text:p>
          </text:list-item>
          <text:list-item>
            <text:p text:style-name="P22"><text:span text:style-name="T4">chmod a-rwx agenda.txt; <text:s text:c="8"/>chmod ug+rw agenda.txt</text:span></text:p>
          </text:list-item>
          <text:list-item>
            <text:p text:style-name="P22"><text:span text:style-name="T4">chown ug+rw agenda.txt; <text:s text:c="7"/>chown a-rwx agenda.txt</text:span></text:p>
          </text:list-item>
          <text:list-item>
            <text:p text:style-name="P22"><text:span text:style-name="T4">chown a-rwx agenda.txt; <text:s text:c="8"/>chown ug+rw agenda.txt</text:span></text:p>
          </text:list-item>
          <text:list-item>
            <text:p text:style-name="P22"><text:span text:style-name="T4">chmod ug+rw agenda.txt; <text:s text:c="6"/>chown a-rwx agenda.txt</text:span></text:p>
          </text:list-item>
        </text:list>
        <text:list xml:id="list548118618" text:continue-list="list482512561" text:style-name="WW8Num29">
          <text:list-item>
            <text:p text:style-name="P2"><text:soft-page-break/><text:span text:style-name="T2">(FFCLRP/USP 2012) Considerando o sistema operacional GNU/Linux, responda, respectivamente: &lt;1&gt; qual é o comando utilizado para alterar permissões de usuários a arquivos do sistema?; e &lt;2&gt; qual é o comando para alterar o usuário dono de um arquivo do sistema?</text:span></text:p>
          </text:list-item>
        </text:list>
        <text:list xml:id="list1425287751707918727" text:style-name="WW8Num31">
          <text:list-item>
            <text:p text:style-name="P14">&lt;1&gt; chmod; &lt;2&gt; chown</text:p>
          </text:list-item>
          <text:list-item>
            <text:p text:style-name="P14">&lt;1&gt; chown; &lt;2&gt; chmod</text:p>
          </text:list-item>
          <text:list-item>
            <text:p text:style-name="P14">&lt;1&gt; chperm; &lt;2&gt; chowner</text:p>
          </text:list-item>
          <text:list-item>
            <text:p text:style-name="P14">&lt;1&gt; chperm; &lt;2&gt; chown</text:p>
          </text:list-item>
          <text:list-item>
            <text:p text:style-name="P14">Nenhuma das anteriores.</text:p>
          </text:list-item>
        </text:list>
        <text:p text:style-name="P10"/>
        <text:list xml:id="list1711156413" text:continue-list="list548118618" text:style-name="WW8Num29">
          <text:list-item>
            <text:p text:style-name="P2"><text:span text:style-name="T2">(FFCLRP/USP 2012) Considerando o sistema operacional GNU/Linux, qual é o valor numérico da permissão </text:span><text:span text:style-name="T1">rwxrw-rw-</text:span><text:span text:style-name="T2">?</text:span></text:p>
          </text:list-item>
        </text:list>
        <text:list xml:id="list8808753137881173187" text:style-name="WW8Num14">
          <text:list-item>
            <text:p text:style-name="P15">755</text:p>
          </text:list-item>
          <text:list-item>
            <text:p text:style-name="P15">744</text:p>
          </text:list-item>
          <text:list-item>
            <text:p text:style-name="P15">722</text:p>
          </text:list-item>
          <text:list-item>
            <text:p text:style-name="P15">711</text:p>
          </text:list-item>
          <text:list-item>
            <text:p text:style-name="P15">766</text:p>
          </text:list-item>
        </text:list>
        <text:p text:style-name="P10"/>
        <text:list xml:id="list704025585" text:continue-list="list1711156413" text:style-name="WW8Num29">
          <text:list-item>
            <text:p text:style-name="P12">(FUNIVERSA CEB 2010) Suponha que um administrador Linux verifique que um determinado diretório esteja com as seguintes permissões: </text:p>
          </text:list-item>
        </text:list>
        <text:p text:style-name="P18">drwxr-xr-x root root 2010-01-01 22:30 Cartas</text:p>
        <text:p text:style-name="P10">Assinale a alternativa que possui os comandos que o administrador poderá executar para que as permissões desse diretório fiquem como mostradas a seguir (desconsidere data e hora do arquivo): </text:p>
        <text:p text:style-name="P18">drwxrwx--- jose users 2010-01-01 22:30 Cartas</text:p>
        <text:list xml:id="list7350595979375258379" text:style-name="WW8Num6">
          <text:list-item>
            <text:p text:style-name="P20">"mv jose root, users root, drwxr-xr-x drwxrwx---"</text:p>
          </text:list-item>
          <text:list-item>
            <text:p text:style-name="P20">"drwxr-xr-x &gt; drwxrwx---; root/root &gt; jose/users"</text:p>
          </text:list-item>
          <text:list-item>
            <text:p text:style-name="P20">"chwon root jose; chgrp root users; chmod 770"</text:p>
          </text:list-item>
          <text:list-item>
            <text:p text:style-name="P16">"chmod 770 Cartas; chown jose:users Cartas"</text:p>
          </text:list-item>
          <text:list-item>
            <text:p text:style-name="P20">"chwon jose root; chgrp users root; chmod o-rx; chmod g+w"</text:p>
          </text:list-item>
        </text:list>
        <text:p text:style-name="P19"/>
        <text:list xml:id="list1891912029" text:continue-list="list704025585" text:style-name="WW8Num29">
          <text:list-item>
            <text:p text:style-name="P32">Com relação aos sistemas operacionais Linux, avalie os seguintes itens:</text:p>
          </text:list-item>
        </text:list>
        <text:list xml:id="list7386924358754386826" text:style-name="WW8Num2">
          <text:list-item>
            <text:p text:style-name="P4"><text:span text:style-name="T2">É possível configurar permissões de leitura (r), escrita (w) e execução (x), tanto para arquivo quanto para diretórios. Para diretório, x indica que é possível executar o diretório como arquivo binário (ou seja, como um programa).</text:span></text:p>
          </text:list-item>
        </text:list>
        <text:p text:style-name="P31">(C) Certo</text:p>
        <text:p text:style-name="P31">(E) Errado</text:p>
        <text:p text:style-name="P9"/>
        <text:list xml:id="list1648759156" text:continue-numbering="true" text:style-name="WW8Num2">
          <text:list-item>
            <text:p text:style-name="P4"><text:span text:style-name="T2">Mediante o uso do comando </text:span><text:span text:style-name="T3">chmod g+rw prova.txt</text:span><text:span text:style-name="T2">, é dada a permissão de leitura e gravação do arquivo </text:span><text:span text:style-name="T3">prova.txt</text:span><text:span text:style-name="T2"> ao grupo que pertence o usuário que executa o comando.</text:span></text:p>
          </text:list-item>
        </text:list>
        <text:p text:style-name="P31">(C) Certo</text:p>
        <text:p text:style-name="P31">(E) Errado</text:p>
        <text:p text:style-name="P9"/>
        <text:list xml:id="list391248181" text:continue-numbering="true" text:style-name="WW8Num2">
          <text:list-item>
            <text:p text:style-name="P4"><text:span text:style-name="T2">Uma das formas de localizar arquivo ou diretório em ambiente Linux é por meio da execução do comando </text:span><text:span text:style-name="T1">chmod</text:span><text:span text:style-name="T2"> diretamente no console.</text:span></text:p>
          </text:list-item>
        </text:list>
        <text:p text:style-name="P31">(C) Certo</text:p>
        <text:p text:style-name="P31">(E) Errado</text:p>
        <text:p text:style-name="P28"/>
        <text:list xml:id="list1973254713" text:continue-numbering="true" text:style-name="WW8Num2">
          <text:list-item>
            <text:p text:style-name="P27"><text:span text:style-name="T2">No Linux, o diretório padrão de usuários é o </text:span><text:span text:style-name="T3">/home</text:span><text:span text:style-name="T2">. Nesse diretório, por padrão, qualquer usuário tem permissão de escrita, de execução e de leitura.</text:span></text:p>
          </text:list-item>
        </text:list>
        <text:p text:style-name="P31">(C) Certo</text:p>
        <text:p text:style-name="P31">(E) Errado</text:p>
        <text:p text:style-name="P31"/>
        <text:list xml:id="list1625557616" text:continue-numbering="true" text:style-name="WW8Num2">
          <text:list-item>
            <text:p text:style-name="P4"><text:span text:style-name="T2">No sistema operacional Linux, o comando </text:span><text:span text:style-name="T3">chmod 711 myprog</text:span><text:span text:style-name="T2"> confere todas as permissões ao proprietário do arquivo </text:span><text:span text:style-name="T3">myprog</text:span><text:span text:style-name="T2"> e limita a permissão dos demais usuários somente para execução.</text:span></text:p>
          </text:list-item>
        </text:list>
        <text:p text:style-name="P31">(C) Certo</text:p>
        <text:p text:style-name="P31">(E) Errado</text:p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DejaVu Sans Condensed1" svg:font-family="'DejaVu Sans Condensed'" style:font-family-generic="swiss"/>
    <style:font-face style:name="Courier New1" svg:font-family="'Courier New'" style:font-family-generic="modern" style:font-pitch="fixed"/>
    <style:font-face style:name="Lohit Hindi" svg:font-family="'Lohit Hindi', DFMincho-UB" style:font-pitch="variable"/>
    <style:font-face style:name="OpenSymbol" svg:font-family="OpenSymbol" style:font-pitch="variable"/>
    <style:font-face style:name="SimSun" svg:font-family="SimSun, 宋体" style:font-pitch="variable"/>
    <style:font-face style:name="WenQuanYi Micro Hei" svg:font-family="'WenQuanYi Micro 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vertical-align="baseline"/>
      <style:text-properties style:letter-kerning="true" style:font-name-asian="SimSun" style:font-name-complex="Mangal" style:language-complex="hi" style:country-complex="IN"/>
    </style:style>
    <style:style style:name="IFSC_20_-_20_Texto" style:display-name="IFSC - Texto" style:family="paragraph" style:parent-style-name="Standard" style:default-outline-level="1" style:list-style-name="">
      <style:paragraph-properties fo:margin-top="0.15cm" fo:margin-bottom="0.15cm" fo:text-align="justify" style:justify-single-word="false" fo:orphans="0" fo:widows="0" style:vertical-align="baseline"/>
      <style:text-properties style:letter-kerning="true" style:font-name-asian="SimSun" style:font-name-complex="Mangal" style:language-complex="hi" style:country-complex="IN"/>
    </style:style>
    <style:style style:name="IFSC_20_-_20_Codigos" style:display-name="IFSC - Codigos" style:family="paragraph" style:parent-style-name="Standard">
      <style:paragraph-properties fo:margin-left="0cm" fo:margin-right="0cm" fo:orphans="0" fo:widows="0" fo:text-indent="1cm" style:auto-text-indent="false" fo:padding="0cm" fo:border="0.035cm solid #000000" style:vertical-align="baseline">
        <style:tab-stops>
          <style:tab-stop style:position="1cm"/>
        </style:tab-stops>
      </style:paragraph-properties>
      <style:text-properties style:font-name="Lucida Console" fo:font-size="10pt" style:letter-kerning="true" style:font-name-asian="SimSun" style:font-size-asian="10pt" style:font-name-complex="Mangal" style:language-complex="hi" style:country-complex="IN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Symbol" fo:font-size="14pt" fo:font-weight="bold" style:font-size-asian="14pt" style:font-weight-asian="bold" style:font-name-complex="Symbol" style:font-size-complex="14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4pt" fo:language="en" fo:country="US" style:font-size-asian="14pt" style:font-name-complex="Symbol" style:font-size-complex="14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4pt" style:font-size-asian="14pt" style:font-name-complex="Symbol" style:font-size-complex="14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language="en" fo:country="US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Symbol" style:font-name-complex="Symbol"/>
    </style:style>
    <style:style style:name="WW8Num8z2" style:family="text"/>
    <style:style style:name="WW8Num8z3" style:family="text"/>
    <style:style style:name="WW8Num8z4" style:family="text">
      <style:text-properties style:font-name="Courier New" style:font-name-complex="Courier New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Symbol" style:font-name-complex="Symbol"/>
    </style:style>
    <style:style style:name="WW8Num9z2" style:family="text"/>
    <style:style style:name="WW8Num9z3" style:family="text"/>
    <style:style style:name="WW8Num9z4" style:family="text">
      <style:text-properties style:font-name="Courier New" style:font-name-complex="Courier New"/>
    </style:style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Calibri" style:font-name-asian="Times New Roman" style:font-name-complex="Calibri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>
      <style:text-properties style:font-name="StarSymbol" style:font-name-asian="OpenSymbol" style:font-name-complex="Open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libri" fo:font-weight="bold" style:font-weight-asian="bold" style:font-name-complex="Calibri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Calibri" style:font-name-asian="Times New Roman" style:font-name-complex="Calibri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St1z0" style:family="text">
      <style:text-properties fo:font-weight="bold" style:font-weight-asian="bold"/>
    </style:style>
    <style:style style:name="WW8NumSt1z1" style:family="text">
      <style:text-properties fo:font-weight="bold" style:font-weight-asian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Cabeçalho_20_Char" style:display-name="Cabeçalho Char" style:family="text" style:parent-style-name="Fonte_20_parág._20_padrão">
      <style:text-properties fo:font-size="12pt" style:font-size-asian="12pt" style:language-asian="zh" style:country-asian="CN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prefix=" 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4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8Num24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8Num24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24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8Num24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8Num24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7.609cm" fo:margin-left="-0.208cm" table:align="left" style:writing-mode="lr-tb"/>
    </style:style>
    <style:style style:name="Table2.A" style:family="table-column">
      <style:table-column-properties style:column-width="4.613cm"/>
    </style:style>
    <style:style style:name="Table2.B" style:family="table-column">
      <style:table-column-properties style:column-width="12.99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MP1" style:family="paragraph" style:parent-style-name="Header">
      <style:text-properties style:font-name="Calibri" style:font-name-complex="Calibri"/>
    </style:style>
    <style:style style:name="MP2" style:family="paragraph" style:parent-style-name="Header">
      <style:paragraph-properties style:snap-to-layout-grid="false"/>
      <style:text-properties style:font-name="Calibri" fo:font-size="8pt" style:font-size-asian="8pt" style:font-name-complex="Calibri" style:font-size-complex="8pt"/>
    </style:style>
    <style:style style:name="MP3" style:family="paragraph" style:parent-style-name="Standard">
      <style:paragraph-properties fo:line-height="150%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MP4" style:family="paragraph" style:parent-style-name="Header">
      <style:text-properties style:font-size-complex="5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5cm" fo:margin-bottom="0.845cm" fo:margin-left="0.829cm" fo:margin-right="0.829cm" fo:border="0.018cm solid #000000" fo:padding-top="0.388cm" fo:padding-bottom="0.388cm" fo:padding-left="1.058cm" fo:padding-right="1.05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346cm" fo:margin-bottom="0.845cm" fo:margin-left="0.829cm" fo:margin-right="0.829cm" fo:border="0.018cm solid #000000" fo:padding-top="0.388cm" fo:padding-bottom="0.388cm" fo:padding-left="1.058cm" fo:padding-right="1.05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><draw:frame draw:style-name="Mfr1" draw:name="graphics1" text:anchor-type="as-char" svg:width="4.24cm" svg:height="3.388cm" draw:z-index="2"><draw:image xlink:href="Pictures/1000000000000492000003A7BC28E75D.jpg" xlink:type="simple" xlink:show="embed" xlink:actuate="onLoad"/></draw:frame></text:p>
            </table:table-cell>
            <table:table-cell table:style-name="Table2.B1" office:value-type="string">
              <text:p text:style-name="MP2"/>
              <text:p text:style-name="MP3">Secretaria de Educação Profissional e Tecnológica</text:p>
              <text:p text:style-name="MP3">Instituto Federal de Santa Catarina</text:p>
              <text:p text:style-name="MP3">Campus São José</text:p>
              <text:p text:style-name="MP3">Área de Telecomunicações</text:p>
              <text:p text:style-name="MP3">ICO60801 – Introdução à Computação</text:p>
            </table:table-cell>
          </table:table-row>
        </table:table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PETÊNCIAS PROFISSIONAIS E HABILIDADES GERAIS</dc:title>
    <meta:initial-creator>INEP</meta:initial-creator>
    <meta:creation-date>2014-06-13T04:21:00</meta:creation-date>
    <dc:date>2016-03-13T21:54:23</dc:date>
    <meta:print-date>2014-03-27T22:03:00</meta:print-date>
    <meta:editing-cycles>5</meta:editing-cycles>
    <meta:editing-duration>PT8M18S</meta:editing-duration>
    <meta:generator>OpenOffice/4.1.1$Linux OpenOffice.org_project/411m6$Build-9775</meta:generator>
    <meta:document-statistic meta:table-count="2" meta:image-count="1" meta:object-count="0" meta:page-count="4" meta:paragraph-count="84" meta:word-count="864" meta:character-count="5193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