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me" svg:font-family="Carme, Verdana, Arial, Tahoma"/>
    <style:font-face style:name="Courier New" svg:font-family="'Courier New', Courier, monospace"/>
    <style:font-face style:name="OpenSymbol" svg:font-family="OpenSymbol"/>
    <style:font-face style:name="Verdana" svg:font-family="Verdana, 'DejaVu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.499cm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499cm" style:writing-mode="lr-tb"/>
      <style:text-properties fo:color="#000000" style:font-name="Arial" fo:font-size="11pt" fo:language="pt" fo:country="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.499cm" style:writing-mode="lr-tb"/>
      <style:text-properties fo:color="#000000" style:font-name="Arial" fo:font-size="11pt" fo:language="pt" fo:country="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.499cm" style:writing-mode="lr-tb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.499cm" style:writing-mode="lr-tb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margin-top="0cm" fo:margin-bottom="0.499cm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.499cm" style:writing-mode="lr-tb"/>
      <style:text-properties fo:color="#000000" style:font-name="Arial" fo:font-size="11pt" fo:language="pt" fo:country="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.499cm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499cm" style:writing-mode="lr-tb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.499cm" style:writing-mode="lr-tb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499cm" style:writing-mode="lr-tb"/>
      <style:text-properties fo:color="#000000" style:font-name="Arial" fo:font-size="11pt" fo:language="pt" fo:country="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pt" fo:country="PT"/>
    </style:style>
    <style:style style:name="T5" style:family="text">
      <style:text-properties fo:language="pt" fo:country="PT" fo:font-style="normal" style:font-style-asian="normal" style:font-style-complex="normal"/>
    </style:style>
    <style:style style:name="T6" style:family="text">
      <style:text-properties fo:language="pt" fo:country="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font-weight="bold"/>
    </style:style>
    <style:style style:name="T10" style:family="text">
      <style:text-properties fo:font-variant="normal" fo:text-transform="none" fo:letter-spacing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QUIPE 1: Ana Carolina, Ana Cristina, Jéssica, Larissa e Natalha.</text:p>
      <text:p text:style-name="P15"/>
      <text:p text:style-name="P15"/>
      <text:p text:style-name="P10">GABARITO </text:p>
      <text:p text:style-name="P9"/>
      <text:p text:style-name="P2">1) Qual o nome do arquivo de configuração do servidor SAMBA? Em que pasta ele é encontrado?</text:p>
      <text:p text:style-name="P1">Smb.conf, e o arquivo pode ser encontrado no /etc/samba/smb.conf</text:p>
      <text:p text:style-name="P2">2) Quais são as seções especiais do smb.conf e como elas estão demarcadas?</text:p>
      <text:p text:style-name="P1">( )global, homes e printers.</text:p>
      <text:p text:style-name="P1">( ) {global}, {homes} e {printers}.</text:p>
      <text:p text:style-name="P1">( ) GLOBAL, HOMES e PRINTERS.</text:p>
      <text:p text:style-name="P2">( ) [global], [Homes] e [printers]</text:p>
      <text:p text:style-name="P1">( ) (global), (homes) e (printers)</text:p>
      <text:p text:style-name="P2">3) O que é o CIFS e qual a sua relação com o SAMBA ?</text:p>
      <text:p text:style-name="P7">É um protocolo de redes cujo o uso mais comum é o compartilhamento de arquivos em uma <text:span text:style-name="T1">LAN, </text:span><text:span text:style-name="T3">e está relacionado com o SAMBA pelo fato de que </text:span><text:span text:style-name="T5">foi desenvolvido pela Microsoft para uso " aberto " na Internet.</text:span></text:p>
      <text:p text:style-name="P8">4) Explique o funcionamento do SMB/CIFS.</text:p>
      <text:p text:style-name="P3">Cada máquina envia pacotes para a outra contendo uma requisição: abrir, ler ou fechar um arquivo. A máquina verifica a validade da requisição, então a executa e envia um pacote à máquina original.</text:p>
      <text:p text:style-name="P5">5) Qual a utilização do pacote samba-server no Linux?</text:p>
      <text:p text:style-name="P6">Redução de custo e menor exigência de hardware.</text:p>
      <text:p text:style-name="P5">6) O que é <text:span text:style-name="T2">%m</text:span> ?</text:p>
      <text:p text:style-name="P6">( ) Seção especial do SAMBA</text:p>
      <text:p text:style-name="P6">( ) Variavel personalizada com a definição – nome do usuario conectado</text:p>
      <text:p text:style-name="P5">( ) Váriavel personalizada</text:p>
      <text:p text:style-name="P5">( ) parâmentro com a definição - nome NetBIOS da máquina cliente</text:p>
      <text:p text:style-name="P6">( ) comando que listará as conexões ativas com o servidor e dará o status do serviço.</text:p>
      <text:p text:style-name="P5">7) Qual a principal funcionalidade do protocolo SMB/CIFS ?</text:p>
      <text:p text:style-name="P6">Compartilhar arquivos em rede LAN.</text:p>
      <text:p text:style-name="P5"><text:soft-page-break/>8) Sobre NFS assinale V para as verdadeiras e F para as falsas justificando-as.</text:p>
      <text:p text:style-name="P6">(<text:span text:style-name="T7">F</text:span>) É um sistema de compartilhamento de arquivos em rede <text:span text:style-name="T7">WAN</text:span>. <text:span text:style-name="T7">O certo é LAN</text:span></text:p>
      <text:p text:style-name="P6">(<text:span text:style-name="T7">V) </text:span>A segurança dos arquivos e diretórios é dada pelo permissionamento padrão do linux</text:p>
      <text:p text:style-name="P6">(<text:span text:style-name="T7">V</text:span>) <text:span text:style-name="T4">É mais comum em sistemas com uma composição semelhante à do sistema UNIX</text:span></text:p>
      <text:p text:style-name="P6">(<text:span text:style-name="T7">F</text:span>) <text:s/>Permite que os diretórios remotos, sejam montados na maquina <text:span text:style-name="T7">servidora</text:span>, passando a impressão de que o sistema de arquivos é local. <text:span text:style-name="T7">O certo é cliente</text:span></text:p>
      <text:p text:style-name="P6">(<text:span text:style-name="T7">F</text:span>) É <text:span text:style-name="T4">um protocolo desenvolvido pela </text:span><text:span text:style-name="T6">IBM</text:span><text:span text:style-name="T4">. </text:span><text:span text:style-name="T6">O certo é <text:s/>Sun Microsystems.</text:span></text:p>
      <text:p text:style-name="P3">a)F-V-V-V-V</text:p>
      <text:p text:style-name="P3">b)V-V-V-F-F</text:p>
      <text:p text:style-name="P3">c)F-V-V-F-V</text:p>
      <text:p text:style-name="P4">d)F-V-V-F-F</text:p>
      <text:p text:style-name="P3">e)V-V-V-F-V</text:p>
      <text:p text:style-name="P4">9) Como se reinicia um servidor SAMBA (portanto, já em execução) sem reiniciar o computador?</text:p>
      <text:p text:style-name="P3"><text:span text:style-name="T8"># /etc/init.d/samba restart</text:span> </text:p>
      <text:p text:style-name="P4">10) Como é possível verificar se o servidor SAMBA está rodando em uma máquina que executa o Ubuntu Linux?</text:p>
      <text:p text:style-name="P4"><text:span text:style-name="T10">ps aux | grep samba</text:span> </text:p>
      <text:p text:style-name="P4">11) Como se instala um servidor SAMBA no Ubuntu Linux? E como se remove?</text:p>
      <text:p text:style-name="P3"><text:span text:style-name="T8">sudo apt-get </text:span><text:span text:style-name="T8">install samba </text:span></text:p>
      <text:p text:style-name="P3"><text:span text:style-name="T8">sudo apt-get remove samb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rme" svg:font-family="Carme, Verdana, Arial, Tahoma"/>
    <style:font-face style:name="Courier New" svg:font-family="'Courier New', Courier, monospace"/>
    <style:font-face style:name="OpenSymbol" svg:font-family="OpenSymbol"/>
    <style:font-face style:name="Verdana" svg:font-family="Verdana, 'DejaVu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 II</meta:initial-creator>
    <meta:creation-date>2013-11-22T17:27:44</meta:creation-date>
    <dc:date>2013-11-26T16:46:40</dc:date>
    <meta:editing-duration>PT18M27S</meta:editing-duration>
    <meta:editing-cycles>5</meta:editing-cycles>
    <meta:generator>LibreOffice/3.5$Linux_x86 LibreOffice_project/350m1$Build-2</meta:generator>
    <dc:creator>aluno </dc:creator>
    <meta:document-statistic meta:table-count="0" meta:image-count="0" meta:object-count="0" meta:page-count="2" meta:paragraph-count="42" meta:word-count="424" meta:character-count="2397" meta:non-whitespace-character-count="2008"/>
  </office:meta>
</office:document-meta>
</file>