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89cm" style:rel-column-width="5040*"/>
    </style:style>
    <style:style style:name="Tabela3.B" style:family="table-column">
      <style:table-column-properties style:column-width="4.683cm" style:rel-column-width="2655*"/>
    </style:style>
    <style:style style:name="Tabela3.C" style:family="table-column">
      <style:table-column-properties style:column-width="3.425cm" style:rel-column-width="194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7" style:family="paragraph" style:parent-style-name="Footer">
      <style:text-properties fo:font-size="1pt" style:font-size-asian="1pt"/>
    </style:style>
    <style:style style:name="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Trebuchet MS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erificação de recursos para instalação dos servidores</text:p>
      <text:p text:style-name="P12"><text:span text:style-name="T4">enviar para </text:span><text:a xlink:type="simple" xlink:href="mailto:humberto@ifsc.edu.br"><text:span text:style-name="T4">humberto@ifsc.edu.br</text:span></text:a><text:span text:style-name="T4"> assim que possível </text:span></text:p>
      <text:p text:style-name="P17">Caso algum item não esteja disponível, informar data prevista!</text:p>
      <text:p text:style-name="P13"><text:span text:style-name="T3"/></text:p>
      <text:p text:style-name="P13">Campus: _____________________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Recurso</text:p>
          </table:table-cell>
          <table:table-cell table:style-name="Tabela3.A1" office:value-type="string">
            <text:p text:style-name="P20">Quantidade</text:p>
          </table:table-cell>
          <table:table-cell table:style-name="Tabela3.C1" office:value-type="string">
            <text:p text:style-name="P20">Já Disponível ? (Sim / Não)</text:p>
          </table:table-cell>
        </table:table-row>
        <table:table-row>
          <table:table-cell table:style-name="Tabela3.A2" office:value-type="string">
            <text:p text:style-name="P21">Nobreak 5 kva</text:p>
          </table:table-cell>
          <table:table-cell table:style-name="Tabela3.B2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Nobreak 3 kva </text:p>
          </table:table-cell>
          <table:table-cell table:style-name="Tabela3.B2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Switch Gerenciável Camada 3 - 28 portas</text:p>
          </table:table-cell>
          <table:table-cell table:style-name="Tabela3.B2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Firewall Cisco ASA 5505</text:p>
          </table:table-cell>
          <table:table-cell table:style-name="Tabela3.B2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Rack 44 Us</text:p>
          </table:table-cell>
          <table:table-cell table:style-name="Tabela3.B2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Link Internet já instalado na sala onde sera montado o Rack com os servidores ?</text:p>
          </table:table-cell>
          <table:table-cell table:style-name="Tabela3.A2" office:value-type="string">
            <text:p text:style-name="P20">--</text:p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Nobreak de 5 kva já MONTADO E LIGADO ?</text:p>
            <text:p text:style-name="P22">Ver com o fornecer a montagem e se já tem um quadro de força disponível na sala onde sera ligado. (esse nobreak de 5 kva não é ligado em tomadas, é diretamente no quadro de energia!)</text:p>
          </table:table-cell>
          <table:table-cell table:style-name="Tabela3.A2" office:value-type="string">
            <text:p text:style-name="P20">--</text:p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Disponibilização de uma sala fechada para instalação dos servidores ? </text:p>
            <text:p text:style-name="P22">(Preferencialmente não abaixo de banheiros ou outros que possam ocorrer vazamentos de água)</text:p>
          </table:table-cell>
          <table:table-cell table:style-name="Tabela3.A2" office:value-type="string">
            <text:p text:style-name="P20">--</text:p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1">Ar condicionado na sala de servidores ?</text:p>
          </table:table-cell>
          <table:table-cell table:style-name="Tabela3.A2" office:value-type="string">
            <text:p text:style-name="P20">SPLIT: ___ Parede: ____</text:p>
          </table:table-cell>
          <table:table-cell table:style-name="Tabela3.C2" office:value-type="string">
            <text:p text:style-name="P20"/>
          </table:table-cell>
        </table:table-row>
      </table:table>
      <text:p text:style-name="P14"/>
      <text:p text:style-name="P15">Checklist de instalação do Firewall ASA - 5505: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21">Qual o Número de Série do Cisco ASA 5505</text:p>
            <text:p text:style-name="P21">ex: J M X 1 4 2 2 Z 3 G G</text:p>
          </table:table-cell>
          <table:table-cell table:style-name="Tabela4.B1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21">Faixa de Ips do link: (ex: 200.18.10.0 ate 62)</text:p>
          </table:table-cell>
          <table:table-cell table:style-name="Tabela4.B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21">Máscara (ex: 255.255.255.192)</text:p>
          </table:table-cell>
          <table:table-cell table:style-name="Tabela4.B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21">Rede (ex: 200.18.10.0/26)</text:p>
          </table:table-cell>
          <table:table-cell table:style-name="Tabela4.B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21">Broadcast (ex: 200.18.10.63)</text:p>
          </table:table-cell>
          <table:table-cell table:style-name="Tabela4.B2" office:value-type="string">
            <text:p text:style-name="P21"/>
          </table:table-cell>
        </table:table-row>
      </table:table>
      <text:p text:style-name="P16"><text:span text:style-name="T2"/></text:p>
      <text:p text:style-name="P16">Informe se haverá impedimento em alguma data/período para marcação da instalação <text:span text:style-name="T1">(em função de férias coletivas,etc...)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/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1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4.128cm" svg:height="2.263cm" draw:z-index="0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PRÓ-REITORIA DE DESENVOLVIMENTO INSTITUCIONAL</text:p>
              <text:p text:style-name="MP3">DEPARTAMENTO DE TECNOLOGIAS DA INFORMAÇÃO E COMUNICAÇÃO</text:p>
              <text:p text:style-name="MP3">COORDENADORIA DE REDES</text:p>
              <text:p text:style-name="MP3"/>
            </table:table-cell>
          </table:table-row>
        </table:table>
        <text:p text:style-name="MP4"><draw:line text:anchor-type="char" draw:z-index="1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2" draw:style-name="Mgr2" draw:text-style-name="MP5" draw:type="line" svg:x1="0.009cm" svg:y1="0.129cm" svg:x2="17.039cm" svg:y2="0.131cm" svg:d="m5 73 9655 1"><text:p/></draw:connector></text:p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/>
            </table:table-cell>
            <table:table-cell table:style-name="Tabela1.A1" office:value-type="string">
              <text:p text:style-name="MP9">Av Mauro Ramos, 755</text:p>
              <text:p text:style-name="MP10">Centro – 88.020-301 – Florianópolis/SC </text:p>
              <text:p text:style-name="MP10">Fone: (48) 3877-9049</text:p>
              <text:p text:style-name="MP10">www.ifsc.edu.br</text:p>
              <text:p text:style-name="MP7"/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09-01-15T15:51:00</meta:creation-date>
    <dc:creator>HUMBERTO MIRANDA</dc:creator>
    <dc:date>2010-11-29T15:49:52</dc:date>
    <meta:print-date>2010-11-29T15:38:32</meta:print-date>
    <meta:editing-cycles>13</meta:editing-cycles>
    <meta:editing-duration>PT01H34M19S</meta:editing-duration>
    <meta:generator>OpenOffice.org/3.2$Linux OpenOffice.org_project/320m12$Build-9483</meta:generator>
    <meta:printed-by>HUMBERTO MIRANDA</meta:printed-by>
    <meta:document-statistic meta:table-count="5" meta:image-count="1" meta:object-count="0" meta:page-count="1" meta:paragraph-count="41" meta:word-count="258" meta:character-count="1584"/>
  </office:meta>
</office:document-meta>
</file>