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3A0000009386444B44F2DBA5B7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.1217in" loext:contextual-spacing="false" fo:line-height="100%" fo:text-align="end" style:justify-single-word="false" style:page-number="1" fo:break-before="auto" fo:break-after="auto"/>
    </style:style>
    <style:style style:name="P2" style:family="paragraph" style:parent-style-name="Standard">
      <style:paragraph-properties fo:margin-left="0in" fo:margin-right="0.411in" fo:margin-top="0in" fo:margin-bottom="0in" loext:contextual-spacing="false" fo:line-height="100%" fo:text-align="center" style:justify-single-word="false" fo:text-indent="0in" style:auto-text-indent="false" fo:break-before="auto" fo:break-after="auto"/>
    </style:style>
    <style:style style:name="P3" style:family="paragraph" style:parent-style-name="Standard">
      <style:paragraph-properties fo:margin-left="0.0071in" fo:margin-right="0in" fo:margin-top="0in" fo:margin-bottom="0.0016in" loext:contextual-spacing="false" fo:line-height="100%" fo:text-align="justify" style:justify-single-word="false" fo:text-indent="0in" style:auto-text-indent="false" fo:break-before="auto" fo:break-after="auto"/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/>
      <style:text-properties style:font-name="Arial" fo:font-size="12pt" style:font-name-asian="Arial1" style:font-size-asian="12pt" style:font-name-complex="Arial1" style:font-size-complex="12pt"/>
    </style:style>
    <style:style style:name="P6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 fo:break-before="auto" fo:break-after="auto"/>
    </style:style>
    <style:style style:name="P7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text-indent="0in" style:auto-text-indent="false" fo:break-before="auto" fo:break-after="auto"/>
      <style:text-properties style:font-name="Arial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margin-left="0.4917in" fo:margin-right="0in" fo:margin-top="0in" fo:margin-bottom="0in" loext:contextual-spacing="false" fo:line-height="100%" fo:text-align="justify" style:justify-single-word="false" fo:text-indent="0in" style:auto-text-indent="false" fo:break-before="auto" fo:break-after="auto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T3" style:family="text">
      <style:text-properties style:font-name="Arial" fo:font-size="12pt" style:font-name-asian="Arial1" style:font-size-asian="12pt" style:font-name-complex="Arial1" style:font-size-complex="12pt"/>
    </style:style>
    <style:style style:name="T4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5" style:family="text">
      <style:text-properties style:font-name="Arial" fo:font-size="12pt" style:text-underline-style="none" style:font-name-asian="Arial1" style:font-size-asian="12pt" style:font-name-complex="Arial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jpg" text:anchor-type="as-char" svg:width="6.6953in" svg:height="0.7346in" draw:z-index="0"><draw:image xlink:href="Pictures/100000000000053A0000009386444B44F2DBA5B7.jpg" xlink:type="simple" xlink:show="embed" xlink:actuate="onLoad" loext:mime-type="image/jpeg"/></draw:frame><text:span text:style-name="T1"><text:s/></text:span><text:s text:c="2"/></text:p>
      <text:p text:style-name="P2"><text:span text:style-name="T2">REQUERIMENTO</text:span></text:p>
      <text:p text:style-name="P2"><text:span text:style-name="T2">Pedido de Prorrogação de Prazo para Defesa de TCC</text:span></text:p>
      <text:p text:style-name="P3"/>
      <text:p text:style-name="P4"><text:span text:style-name="T3">Eu </text:span><text:span text:style-name="T4">NOME DA/DO ESTUDANTE</text:span><text:span text:style-name="T3">, aluno regularmente matriculado/matriculada no Curso de Especialização em Educação Ambiental com Ênfase na Formação de Professores desta Instituição de Ensino, matrícula </text:span><text:span text:style-name="T4">PREENCHER</text:span><text:span text:style-name="T3">, ingresso em </text:span><text:span text:style-name="T4">PREENCHER</text:span><text:span text:style-name="T3">, solicito à coordenadoria deste Curso a prorrogação do prazo de entrega do Trabalho de Conclusão de Curso (TCC) por mais </text:span><text:span text:style-name="T4">XX</text:span><text:span text:style-name="T3"> meses (máximo 3 meses).</text:span></text:p>
      <text:p text:style-name="P5"/>
      <text:p text:style-name="P4"><text:span text:style-name="T3">Por fim, declaro ter consciência de que, conforme o regulamento deste curso de pós-gradação, uma vez esgotado o novo prazo da prorrogação, caso não tenha sido defendido o TCC e/ou os créditos exigidos em unidades curriculares e atividades programadas não tenham sido totalizados, a coordenação do curso poderá efetuar o meu desligamento imediato do curso.</text:span></text:p>
      <text:p text:style-name="P5"/>
      <text:p text:style-name="P4"><text:span text:style-name="T3">Atenciosamente, </text:span><text:span text:style-name="T4">Nome completo e data</text:span></text:p>
      <text:p text:style-name="P5"/>
      <text:p text:style-name="P4"><text:span text:style-name="T3">Anexar a este documento:</text:span></text:p>
      <text:list xml:id="list3215127263" text:style-name="WWNum1">
        <text:list-item>
          <text:p text:style-name="P6"><text:span text:style-name="T3">Relato detalhado das atividades discentes desenvolvidas no último semestre.</text:span></text:p>
        </text:list-item>
      </text:list>
      <text:p text:style-name="P7"/>
      <text:list xml:id="list101539894902199" text:continue-numbering="true" text:style-name="WWNum1">
        <text:list-item>
          <text:p text:style-name="P6"><text:span text:style-name="T3">Informações sobre o estágio atual do trabalho e justificativas para prorrogação de prazo.</text:span></text:p>
        </text:list-item>
      </text:list>
      <text:p text:style-name="P7"/>
      <text:list xml:id="list101539917140118" text:continue-numbering="true" text:style-name="WWNum1">
        <text:list-item>
          <text:p text:style-name="P6"><text:span text:style-name="T3">Plano e cronograma de trabalho com a previsão para a defesa do TCC.</text:span></text:p>
        </text:list-item>
      </text:list>
      <text:p text:style-name="P7"/>
      <text:list xml:id="list101540534603872" text:continue-numbering="true" text:style-name="WWNum1">
        <text:list-item>
          <text:p text:style-name="P6"><text:span text:style-name="T3">Parecer do orientador/da orientadora sobre:</text:span></text:p>
        </text:list-item>
      </text:list>
      <text:p text:style-name="P8"><text:span text:style-name="T3">-<text:tab/>desempenho acadêmico no período;</text:span></text:p>
      <text:p text:style-name="P8"><text:span text:style-name="T3">-<text:tab/>viabilidade de execução do projeto dentro do novo prazo solicitado e</text:span></text:p>
      <text:p text:style-name="P8"><text:span text:style-name="T3">-<text:tab/>anuência em relação ao pedido de solicitação.</text:span></text:p>
      <text:p text:style-name="P5"/>
      <text:p text:style-name="P4"><text:span text:style-name="T4">Atenção</text:span><text:span text:style-name="T3">.: Este documento não necessita assinatura a tinta. Ele será considerado válido se enviado com todos os anexos pelo e-mail institucional do/da discente (usuário@ifsc.edu.br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752in" fo:margin-bottom="1in" fo:margin-left="0.7717in" fo:margin-right="0.3693in" style:writing-mode="lr-tb" style:layout-grid-color="#c0c0c0" style:layout-grid-lines="2646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221" meta:character-count="1468" meta:non-whitespace-character-count="1261"/>
    <meta:generator>LibreOfficeDev/6.0.5.2$Linux_X86_64 LibreOffice_project/</meta:generator>
  </office:meta>
</office:document-meta>
</file>