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1A000001FB10224E7E.jpg" manifest:media-type="image/jpeg"/>
  <manifest:file-entry manifest:full-path="Pictures/10000000000008C8000000FE629D7B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02cm" table:align="left" style:writing-mode="lr-tb"/>
    </style:style>
    <style:style style:name="Tabela1.A" style:family="table-column">
      <style:table-column-properties style:column-width="8.202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background-color="transparent">
        <style:background-image/>
      </style:paragraph-properties>
      <style:text-properties fo:color="#94bd5e" style:font-name="HelveticaNeueLT Pro 57 Cn" fo:font-size="10pt" style:font-size-asian="10pt" style:font-size-complex="10pt"/>
    </style:style>
    <style:style style:name="P2" style:family="paragraph" style:parent-style-name="Footer">
      <style:text-properties style:font-name="HelveticaNeueLT Pro 57 Cn" fo:font-size="9pt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officeooo:rsid="000e4dbb" officeooo:paragraph-rsid="000d933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officeooo:rsid="000e4dbb" officeooo:paragraph-rsid="000d933d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e4dbb" officeooo:paragraph-rsid="0016b202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officeooo:rsid="000e4dbb" officeooo:paragraph-rsid="000d933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0e4dbb" officeooo:paragraph-rsid="000d933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d667"/>
    </style:style>
    <style:style style:name="P9" style:family="paragraph" style:parent-style-name="Standard">
      <style:paragraph-properties fo:text-align="justify" style:justify-single-word="false"/>
      <style:text-properties officeooo:paragraph-rsid="0016b20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rsid="000e4dbb" officeooo:paragraph-rsid="0018aec7"/>
    </style:style>
    <style:style style:name="P11" style:family="paragraph" style:parent-style-name="Footer">
      <style:text-properties style:font-name="HelveticaNeueLT Pro 57 Cn" fo:font-size="9pt" officeooo:paragraph-rsid="00101e5f" style:font-size-asian="9pt" style:font-size-complex="9pt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 style:list-style-name="L5">
      <style:text-properties style:font-name="arial"/>
    </style:style>
    <style:style style:name="P14" style:family="paragraph" style:parent-style-name="Table_20_Contents" style:list-style-name="L6">
      <style:text-properties style:font-name="arial"/>
    </style:style>
    <style:style style:name="P15" style:family="paragraph" style:parent-style-name="Table_20_Contents">
      <style:text-properties style:font-name="Arial"/>
    </style:style>
    <style:style style:name="T1" style:family="text">
      <style:text-properties fo:font-weight="normal" officeooo:rsid="000e4dbb" style:font-weight-asian="normal" style:font-weight-complex="normal"/>
    </style:style>
    <style:style style:name="T2" style:family="text">
      <style:text-properties officeooo:rsid="000e4dbb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00e4dbb"/>
    </style:style>
    <style:style style:name="T9" style:family="text">
      <style:text-properties style:font-name="Arial" officeooo:rsid="0011d667"/>
    </style:style>
    <style:style style:name="T10" style:family="text">
      <style:text-properties style:font-name="Arial" fo:font-weight="normal" officeooo:rsid="000e4dbb" style:font-weight-asian="normal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17f202" style:font-weight-asian="bold" style:font-weight-complex="bold"/>
    </style:style>
    <style:style style:name="T13" style:family="text">
      <style:text-properties style:font-name="Arial" fo:font-weight="bold" officeooo:rsid="0011d667"/>
    </style:style>
    <style:style style:name="T14" style:family="text">
      <style:text-properties style:font-name="Arial" officeooo:rsid="0017f202"/>
    </style:style>
    <style:style style:name="T15" style:family="text">
      <style:text-properties officeooo:rsid="00101e5f"/>
    </style:style>
    <style:style style:name="T16" style:family="text">
      <style:text-properties fo:color="#4f572d"/>
    </style:style>
    <style:style style:name="T17" style:family="text">
      <style:text-properties officeooo:rsid="0011d667"/>
    </style:style>
    <style:style style:name="T18" style:family="text">
      <style:text-properties officeooo:rsid="00186cc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DECLARAÇÃO</text:p>
      <text:p text:style-name="P6"/>
      <text:p text:style-name="P9"><text:span text:style-name="T10"><text:tab/></text:span><text:span text:style-name="T7">Declar</text:span><text:span text:style-name="T8">o para os devidos fins </text:span><text:span text:style-name="T7">que o </text:span><text:span text:style-name="T8">p</text:span><text:span text:style-name="T7">rofessor(a) </text:span><text:span text:style-name="T6">MARCOS MOECKE</text:span><text:span text:style-name="T7">, foi professor do </text:span><text:span text:style-name="T11">Curso de </text:span><text:span text:style-name="T12">Engenharia </text:span><text:span text:style-name="T11">de Telecomunicações </text:span><text:span text:style-name="T7"><text:s/>do IFSC </text:span><text:span text:style-name="T14">ca</text:span><text:span text:style-name="T7">mpus São José, tendo lecionado a</text:span><text:span text:style-name="T14">(</text:span><text:span text:style-name="T7">s</text:span><text:span text:style-name="T14">)</text:span><text:span text:style-name="T7"> disciplina</text:span><text:span text:style-name="T14">(</text:span><text:span text:style-name="T7">s</text:span><text:span text:style-name="T14">)</text:span><text:span text:style-name="T7"> abaixo relacionad</text:span><text:span text:style-name="T14">a</text:span><text:span text:style-name="T7">s nos semestres letivos indicados:</text:span></text:p>
      <text:p text:style-name="P9"><text:span text:style-name="T7"/></text:p>
      <text:section text:style-name="Sect1" text:name="Seção1">
        <table:table table:name="Tabela1" table:style-name="Tabela1">
          <table:table-column table:style-name="Tabela1.A"/>
          <table:table-row>
            <table:table-cell table:style-name="Tabela1.A1" office:value-type="string">
              <text:list xml:id="list9161749351503680954" text:style-name="L6">
                <text:list-item>
                  <text:p text:style-name="P14">Disciplina de PJI29001 em 2012-1</text:p>
                </text:list-item>
              </text:list>
            </table:table-cell>
          </table:table-row>
          <table:table-row>
            <table:table-cell table:style-name="Tabela1.A1" office:value-type="string">
              <text:list xml:id="list5614640675523597665" text:style-name="L6">
                <text:list-item>
                  <text:p text:style-name="P14">Disciplina de PJI29001 em 2012-2</text:p>
                </text:list-item>
              </text:list>
            </table:table-cell>
          </table:table-row>
          <table:table-row>
            <table:table-cell table:style-name="Tabela1.A1" office:value-type="string">
              <text:list xml:id="list8104008364007653779" text:style-name="L6">
                <text:list-item>
                  <text:p text:style-name="P14">Disciplina de CIL29003 em 2013-1</text:p>
                </text:list-item>
              </text:list>
            </table:table-cell>
          </table:table-row>
          <table:table-row>
            <table:table-cell table:style-name="Tabela1.A1" office:value-type="string">
              <text:list xml:id="list4012608277086706051" text:style-name="L6">
                <text:list-item>
                  <text:p text:style-name="P14">Disciplina de CIL29003 em 2013-2</text:p>
                </text:list-item>
              </text:list>
            </table:table-cell>
          </table:table-row>
          <table:table-row>
            <table:table-cell table:style-name="Tabela1.A1" office:value-type="string">
              <text:list xml:id="list2929127730117410544" text:style-name="L6">
                <text:list-item>
                  <text:p text:style-name="P14">Disciplina de CIL29003 em 2014-1</text:p>
                </text:list-item>
              </text:list>
            </table:table-cell>
          </table:table-row>
          <table:table-row>
            <table:table-cell table:style-name="Tabela1.A1" office:value-type="string">
              <text:list xml:id="list915986504211586608" text:style-name="L6">
                <text:list-item>
                  <text:p text:style-name="P14">Disciplina de CIL29003 em 2014-2</text:p>
                </text:list-item>
              </text:list>
            </table:table-cell>
          </table:table-row>
          <table:table-row>
            <table:table-cell table:style-name="Tabela1.A1" office:value-type="string">
              <text:list xml:id="list2367553503522412950" text:style-name="L6">
                <text:list-item>
                  <text:p text:style-name="P14">Disciplina de DLP29006 em 2014-2</text:p>
                </text:list-item>
              </text:list>
            </table:table-cell>
          </table:table-row>
        </table:table>
        <text:p text:style-name="P5"/>
      </text:section>
      <text:p text:style-name="P5"/>
      <text:p text:style-name="P3"/>
      <text:p text:style-name="P3">São José, <text:date style:data-style-name="N76" text:date-value="2014-10-07T20:25:50.920516974" text:fixed="true">7 de outubro de 2014</text:date>.</text:p>
      <text:p text:style-name="P4"/>
      <text:p text:style-name="P4"/>
      <text:p text:style-name="P3">____________________________________</text:p>
      <text:p text:style-name="P10">Prof. Marcos Moecke</text:p>
      <text:p text:style-name="P10">Coordenador do Curso de</text:p>
      <text:p text:style-name="P10"><text:span text:style-name="T9">Engenharia de Telecomunicaçõ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transparent">
        <style:background-image/>
      </style:paragraph-properties>
      <style:text-properties fo:color="#94bd5e" style:font-name="HelveticaNeueLT Pro 57 Cn" fo:font-size="10pt" style:font-size-asian="10pt" style:font-size-complex="10pt"/>
    </style:style>
    <style:style style:name="MP2" style:family="paragraph" style:parent-style-name="Footer">
      <style:text-properties style:font-name="HelveticaNeueLT Pro 57 Cn" fo:font-size="9pt" style:font-size-asian="9pt" style:font-size-complex="9pt"/>
    </style:style>
    <style:style style:name="MP3" style:family="paragraph" style:parent-style-name="Footer">
      <style:text-properties style:font-name="HelveticaNeueLT Pro 57 Cn" fo:font-size="9pt" officeooo:paragraph-rsid="00101e5f" style:font-size-asian="9pt" style:font-size-complex="9pt"/>
    </style:style>
    <style:style style:name="MT1" style:family="text">
      <style:text-properties officeooo:rsid="00101e5f"/>
    </style:style>
    <style:style style:name="MT2" style:family="text">
      <style:text-properties fo:color="#4f572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919cm" draw:z-index="0"><draw:image xlink:href="Pictures/10000000000008C8000000FE629D7BCB.jpg" xlink:type="simple" xlink:show="embed" xlink:actuate="onLoad"/></draw:frame></text:p>
      </style:header>
      <style:footer>
        <text:p text:style-name="MP1"><draw:frame draw:style-name="Mfr2" draw:name="figura2" text:anchor-type="paragraph" svg:x="12.998cm" svg:y="-0.104cm" svg:width="4.706cm" svg:height="0.924cm" draw:z-index="1"><draw:image xlink:href="Pictures/1000000000000A1A000001FB10224E7E.jpg" xlink:type="simple" xlink:show="embed" xlink:actuate="onLoad"/></draw:frame>Instituto Federal de Santa Catarina – <text:span text:style-name="MT1">Campus São José</text:span></text:p>
        <text:p text:style-name="MP2">Rua: <text:span text:style-name="MT1">José Lino Kretzer</text:span>, <text:span text:style-name="MT1">608</text:span> <text:s/>| <text:s/><text:span text:style-name="MT1">Praia Comprida</text:span> <text:s/>| <text:s text:c="2"/><text:span text:style-name="MT1">São José</text:span> /SC <text:s/>| <text:s/>CEP: 88.<text:span text:style-name="MT1">103</text:span>-<text:span text:style-name="MT1">3</text:span>10 </text:p>
        <text:p text:style-name="MP3">Fone: (48) <text:span text:style-name="MT1">2281</text:span>-<text:span text:style-name="MT1">2800</text:span> <text:s/>| <text:s/>www.<text:span text:style-name="MT1">sj.</text:span>ifsc.edu.br <text:s/>| <text:s/>CNPJ <text:s/><text:span text:style-name="MT2">11.402.887/0003-22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4-10-07T20:53:53.620034364</dc:date>
    <meta:editing-duration>PT40M3S</meta:editing-duration>
    <meta:editing-cycles>12</meta:editing-cycles>
    <meta:generator>LibreOffice/4.3.2.2$Linux_x86 LibreOffice_project/430m0$Build-2</meta:generator>
    <meta:document-statistic meta:table-count="1" meta:image-count="2" meta:object-count="0" meta:page-count="1" meta:paragraph-count="17" meta:word-count="125" meta:character-count="824" meta:non-whitespace-character-count="707"/>
  </office:meta>
</office:document-meta>
</file>