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9090000040B79A4280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514cm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line-height="150%" fo:text-align="center" style:text-autospace="none"/>
      <style:text-properties fo:font-size="14pt" style:font-size-asian="14pt" style:font-size-complex="14pt"/>
    </style:style>
    <style:style style:name="P2" style:family="paragraph">
      <style:paragraph-properties fo:margin-top="0cm" fo:margin-bottom="0cm" fo:line-height="100%" fo:text-align="center" style:text-autospace="none"/>
      <style:text-properties fo:font-size="14pt" style:font-size-asian="14pt" style:font-size-complex="14pt"/>
    </style:style>
    <style:style style:name="T1" style:family="text">
      <style:text-properties fo:color="#000000" fo:font-family="Arial" style:font-family-generic="swiss" style:font-pitch="variable" style:font-family-complex="Arial" style:font-family-generic-complex="swiss" style:font-pitch-complex="variable" style:font-weight-complex="bold"/>
    </style:style>
    <style:style style:name="T2" style:family="text">
      <style:text-properties fo:color="#000000" fo:font-family="Arial" style:font-family-generic="swiss" style:font-pitch="variable" fo:font-weight="bold" style:font-weight-asian="bold" style:font-family-complex="Arial" style:font-family-generic-complex="swiss" style:font-pitch-complex="variable" style:font-weight-complex="bold"/>
    </style:style>
    <style:style style:name="T3" style:family="text">
      <style:text-properties fo:color="#000000" fo:font-family="Arial" style:font-family-generic="swiss" style:font-pitch="variable" fo:font-style="normal" style:font-family-asian="Arial" style:font-family-generic-asian="swiss" style:font-pitch-asian="variable" style:language-asian="pt" style:country-asian="BR" style:font-style-asian="normal" style:font-family-complex="Arial" style:font-family-generic-complex="swiss" style:font-pitch-complex="variable" style:font-style-complex="normal" style:font-weight-complex="bold"/>
    </style:style>
    <style:style style:name="T4" style:family="text">
      <style:text-properties fo:color="#000000" fo:font-family="Arial" style:font-family-generic="swiss" style:font-pitch="variable" fo:font-style="italic" style:font-family-asian="Arial" style:font-family-generic-asian="swiss" style:font-pitch-asian="variable" style:language-asian="pt" style:country-asian="BR" style:font-style-asian="italic" style:font-family-complex="Arial" style:font-family-generic-complex="swiss" style:font-pitch-complex="variable" style:font-style-complex="italic" style:font-weight-complex="bold"/>
    </style:style>
    <style:style style:name="T5" style:family="text">
      <style:text-properties fo:color="#000000" fo:font-family="Arial" style:font-family-generic="swiss" style:font-pitch="variable" style:font-family-asian="Arial" style:font-family-generic-asian="swiss" style:font-pitch-asian="variable" style:language-asian="pt" style:country-asian="BR" style:font-family-complex="Arial" style:font-family-generic-complex="swiss" style:font-pitch-complex="variable"/>
    </style:style>
    <style:style style:name="T6" style:family="text">
      <style:text-properties fo:color="#000000" fo:font-family="Arial" style:font-family-generic="swiss" style:font-pitch="variable" fo:font-weight="bold" style:font-family-asian="Arial" style:font-family-generic-asian="swiss" style:font-pitch-asian="variable" style:language-asian="pt" style:country-asian="BR" style:font-weight-asian="bold" style:font-family-complex="Arial" style:font-family-generic-complex="swiss" style:font-pitch-complex="variabl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5.2cm" svg:height="6.764cm" svg:x="7.6cm" svg:y="3.636cm">
          <draw:text-box>
            <text:p text:style-name="P1"><text:span text:style-name="T1">A </text:span><text:span text:style-name="T2">Reitora</text:span><text:span text:style-name="T1"> do </text:span><text:span text:style-name="T2">IFSC</text:span><text:span text:style-name="T1">, </text:span><text:span text:style-name="T2">Maria Clara Kaschny Schneider</text:span><text:span text:style-name="T1">, </text:span></text:p>
            <text:p text:style-name="P1"><text:span text:style-name="T1">e o diretor-geral do</text:span><text:span text:style-name="T2"> Câmpus XXXXXXXXXXXX </text:span><text:span text:style-name="T1">do</text:span><text:span text:style-name="T2"> IFSC</text:span><text:span text:style-name="T1">, </text:span><text:span text:style-name="T2">XXXXXXXXXXXXXXXX, </text:span><text:span text:style-name="T1">convidam Vossa Senhoria para participar da </text:span><text:span text:style-name="T3">inauguração</text:span><text:span text:style-name="T4"> xxxxxxxxxxxxxxxxxxxxxxxxxxxx</text:span></text:p>
            <text:p text:style-name="P2"><text:span text:style-name="T5"/></text:p>
            <text:p text:style-name="P2"><text:span text:style-name="T5">DATA: </text:span><text:span text:style-name="T6">xx</text:span><text:span text:style-name="T2"> de xxxxxxx de 2016, às xxh </text:span></text:p>
            <text:p text:style-name="P2"><text:span text:style-name="T1"/></text:p>
            <text:p text:style-name="P2"><text:span text:style-name="T5">LOCAL:</text:span><text:span text:style-name="T6"> Auditório do Câmpus XXXXXXX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3cm" fo:text-indent="0cm"/>
      <style:text-properties style:use-window-font-color="true" style:text-outline="false" style:text-line-through-style="none" fo:font-family="'Liberation Sans'" style:font-family-generic="roman" style:font-pitch="variable" fo:font-size="18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224cm" fo:text-indent="0cm"/>
      <style:text-properties fo:font-size="16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165cm" fo:text-indent="0cm"/>
      <style:text-properties fo:font-size="13.6999998092651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1cm" fo:text-indent="0cm"/>
      <style:text-properties fo:font-size="11.3999996185303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5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3.999cm" svg:x="1cm" svg:y="4.273cm"/>
      <draw:page-thumbnail draw:layer="backgroundobjects" svg:width="8.999cm" svg:height="3.999cm" svg:x="1cm" svg:y="12.849cm"/>
      <draw:page-thumbnail draw:layer="backgroundobjects" svg:width="8.999cm" svg:height="3.999cm" svg:x="1cm" svg:y="21.425cm"/>
      <draw:page-thumbnail draw:layer="backgroundobjects" svg:width="8.999cm" svg:height="3.999cm" svg:x="11cm" svg:y="4.273cm"/>
      <draw:page-thumbnail draw:layer="backgroundobjects" svg:width="8.999cm" svg:height="3.999cm" svg:x="11cm" svg:y="12.849cm"/>
      <draw:page-thumbnail draw:layer="backgroundobjects" svg:width="8.999cm" svg:height="3.999cm" svg:x="11cm" svg:y="21.425cm"/>
    </style:handout-master>
    <style:master-page style:name="Padrão" style:page-layout-name="PM1" draw:style-name="Mdp1">
      <draw:frame presentation:style-name="Padrão-title" draw:layer="backgroundobjects" svg:width="24.299cm" svg:height="2.005cm" svg:x="1.35cm" svg:y="0.475cm" presentation:class="title" presentation:placeholder="true">
        <draw:text-box/>
      </draw:frame>
      <draw:frame presentation:style-name="Padrão-outline1" draw:layer="backgroundobjects" svg:width="24.299cm" svg:height="7.3cm" svg:x="1.35cm" svg:y="2.808cm" presentation:class="outline" presentation:placeholder="true">
        <draw:text-box/>
      </draw:frame>
      <draw:frame presentation:style-name="Mpr1" draw:text-style-name="MP1" draw:layer="backgroundobjects" svg:width="6.29cm" svg:height="0.829cm" svg:x="1.35cm" svg:y="10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0.829cm" svg:x="9.234cm" svg:y="10.9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0.829cm" svg:x="19.359cm" svg:y="10.93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6.982cm" svg:height="12.073cm" svg:x="0.018cm" svg:y="0cm">
        <draw:image xlink:href="Pictures/10000000000009090000040B79A4280F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2:16:03.694000000</meta:creation-date>
    <dc:date>2017-07-10T09:13:25.67</dc:date>
    <meta:editing-duration>PT9M54S</meta:editing-duration>
    <meta:editing-cycles>7</meta:editing-cycles>
    <meta:generator>LibreOffice/4.0.1.2$Windows_x86 LibreOffice_project/84102822e3d61eb989ddd325abf1ac077904985</meta:generator>
    <meta:document-statistic meta:object-count="25"/>
  </office:meta>
</office:document-meta>
</file>