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55000001C3FB25C50143202A2E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cc99" draw:opacity="100%" draw:textarea-horizontal-align="left" draw:textarea-vertical-align="middle" draw:auto-grow-height="false" draw:auto-grow-width="false" fo:min-height="37.851cm" fo:min-width="79.701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solid" draw:fill-color="#ffffcc" draw:opacity="100%" draw:textarea-horizontal-align="left" draw:textarea-vertical-align="middle" draw:auto-grow-height="false" draw:auto-grow-width="false" fo:min-height="32.151cm" fo:min-width="79.701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draw:fill="solid" draw:fill-color="#ccffcc" draw:opacity="100%" draw:textarea-horizontal-align="left" draw:textarea-vertical-align="middle" draw:auto-grow-height="false" draw:auto-grow-width="false" fo:min-height="25.751cm" fo:min-width="79.701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true" fo:min-height="3.974cm" fo:min-width="80.794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112.694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true" draw:auto-grow-width="true" fo:min-height="1.898cm" fo:min-width="0.005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10" style:family="graphic">
      <style:graphic-properties style:protect="size"/>
    </style:style>
    <style:style style:name="pr1" style:family="presentation" style:parent-style-name="Master1-Layout7-blank-Em-br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75pt" style:font-size-asian="75pt" style:font-size-complex="75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family="Arial" style:font-family-generic="swiss" style:font-pitch="variable" fo:font-size="75pt" fo:text-shadow="1pt 1pt" style:font-size-asian="75pt" style:font-size-complex="75pt"/>
    </style:style>
    <style:style style:name="P4" style:family="paragraph">
      <style:paragraph-properties fo:margin-left="0cm" fo:margin-right="0.1cm" fo:margin-top="0.4cm" fo:margin-bottom="0cm" fo:line-height="12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.1cm" fo:margin-top="0.4cm" fo:margin-bottom="0cm" fo:line-height="110%" fo:text-align="justify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.1cm" fo:margin-top="1cm" fo:margin-bottom="0cm" fo:line-height="12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.1cm" fo:margin-top="0.4cm" fo:margin-bottom="0cm" fo:line-height="11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.1cm" fo:margin-top="0.1cm" fo:margin-bottom="0.8cm" fo:line-height="11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.1cm" fo:margin-top="0.4cm" fo:margin-bottom="0cm" fo:line-height="110%" fo:text-indent="0cm" style:punctuation-wrap="hanging">
        <style:tab-stops/>
      </style:paragraph-properties>
    </style:style>
    <style:style style:name="P10" style:family="paragraph">
      <style:paragraph-properties fo:margin-left="0cm" fo:margin-right="0.1cm" fo:margin-top="0.4cm" fo:margin-bottom="0cm" fo:line-height="120%" fo:text-indent="0cm" style:punctuation-wrap="hanging">
        <style:tab-stops/>
      </style:paragraph-properties>
    </style:style>
    <style:style style:name="P11" style:family="paragraph">
      <style:paragraph-properties fo:margin-left="0cm" fo:margin-right="0.1cm" fo:margin-top="0.9cm" fo:margin-bottom="0cm" fo:line-height="120%" fo:text-align="center" fo:text-indent="0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.1cm" fo:margin-top="0.4cm" fo:margin-bottom="0cm" fo:line-height="120%" fo:text-indent="0cm" style:writing-mode="lr-tb" style:font-independent-line-spacing="false">
        <style:tab-stops/>
      </style:paragraph-properties>
      <style:text-properties fo:font-family="Arial" style:font-family-generic="swiss" style:font-pitch="variable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4" style:family="paragraph">
      <style:paragraph-properties style:writing-mode="lr-tb" style:font-independent-line-spacing="true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Arial" style:font-family-generic="swiss" style:font-pitch="variable" fo:font-size="75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75pt" style:font-style-asian="normal" style:font-weight-asian="bold" style:font-family-complex="Tahoma" style:font-pitch-complex="variable" style:font-size-complex="75pt" style:font-style-complex="normal" style:font-weight-complex="bold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7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72pt" style:font-style-asian="normal" style:font-weight-asian="bold" style:font-family-complex="Arial" style:font-family-generic-complex="swiss" style:font-pitch-complex="variable" style:font-size-complex="72pt" style:font-style-complex="normal" style:font-weight-complex="bold"/>
    </style:style>
    <style:style style:name="T3" style:family="text">
      <style:text-properties fo:color="#000000" style:text-line-through-style="none" style:text-position="0% 100%" fo:font-family="Arial" style:font-family-generic="swiss" style:font-pitch="variable" fo:font-size="4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style:font-family-generic="swiss" style:font-pitch="variable" fo:font-size="4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swiss" style:font-pitch="variable" fo:font-size="5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54pt" style:font-style-asian="normal" style:font-weight-asian="normal" style:font-family-complex="Arial" style:font-family-generic-complex="swiss" style:font-pitch-complex="variable" style:font-size-complex="54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style:font-family-generic="swiss" style:font-pitch="variable" fo:font-size="4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8pt" style:font-style-asian="normal" style:font-weight-asian="bold" style:font-family-complex="Arial" style:font-family-generic-complex="swiss" style:font-pitch-complex="variable" style:font-size-complex="48pt" style:font-style-complex="normal" style:font-weight-complex="bold"/>
    </style:style>
    <style:style style:name="T7" style:family="text">
      <style:text-properties fo:color="#000000" style:text-line-through-style="none" style:text-position="0% 100%" fo:font-family="Arial" style:font-family-generic="swiss" style:font-pitch="variable" fo:font-size="4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8pt" style:font-style-asian="normal" style:font-weight-asian="normal" style:font-family-complex="Arial" style:font-family-generic-complex="swiss" style:font-pitch-complex="variable" style:font-size-complex="48pt" style:font-style-complex="normal" style:font-weight-complex="normal"/>
    </style:style>
    <style:style style:name="T8" style:family="text">
      <style:text-properties fo:color="#000000" fo:font-family="Arial" style:font-family-generic="swiss" style:font-pitch="variable" fo:font-size="44pt" fo:language="pt" fo:country="BR" style:font-family-asian="'Microsoft YaHei'" style:font-pitch-asian="variable" style:font-size-asian="44pt" style:font-family-complex="Arial" style:font-family-generic-complex="swiss" style:font-pitch-complex="variable" style:font-size-complex="44pt"/>
    </style:style>
    <style:style style:name="T9" style:family="text">
      <style:text-properties fo:color="#000000" style:text-line-through-style="none" style:text-position="0% 100%" fo:font-family="Arial" style:font-family-generic="swiss" style:font-pitch="variable" fo:font-size="48pt" fo:letter-spacing="normal" fo:language="pt" fo:country="BR" fo:font-style="italic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8pt" style:font-style-asian="italic" style:font-weight-asian="bold" style:font-family-complex="Arial" style:font-family-generic-complex="swiss" style:font-pitch-complex="variable" style:font-size-complex="48pt" style:font-style-complex="italic" style:font-weight-complex="bold"/>
    </style:style>
    <style:style style:name="T10" style:family="text">
      <style:text-properties fo:color="#000000" style:text-line-through-style="none" style:text-position="0% 100%" fo:font-family="Calibri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2.06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2.06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2.06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2.06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2.06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2.06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2.06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2.06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2.06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2.064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2.064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2.064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2.064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2.064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5cm" text:min-label-width="2.064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2cm" text:min-label-width="2.064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89cm" text:min-label-width="2.064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6cm" text:min-label-width="2.064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m-branco" presentation:presentation-page-layout-name="AL1T13">
        <draw:custom-shape draw:name="Forma Livre: Forma 1" draw:style-name="gr1" draw:text-style-name="P1" draw:layer="layout" svg:width="80.2cm" svg:height="38.1cm" svg:x="4.6cm" svg:y="76.5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orma Livre: Forma 2" draw:style-name="gr2" draw:text-style-name="P1" draw:layer="layout" svg:width="80.2cm" svg:height="32.4cm" svg:x="4.6cm" svg:y="49.5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orma Livre: Forma 3" draw:style-name="gr3" draw:text-style-name="P1" draw:layer="layout" svg:width="80.2cm" svg:height="26cm" svg:x="4.8cm" svg:y="23.8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CaixaDeTexto 3" draw:style-name="gr4" draw:text-style-name="P3" draw:layer="layout" svg:width="81.294cm" svg:height="4.224cm" svg:x="3.46cm" svg:y="18.46cm">
          <draw:text-box>
            <text:p text:style-name="P2"><text:span text:style-name="T1">NORMAS DOS LABORATÓRIOS DE TELECOMUNICAÇÕES</text:span></text:p>
          </draw:text-box>
        </draw:frame>
        <draw:frame draw:name="CaixaDeTexto 7" draw:style-name="gr5" draw:text-style-name="P12" draw:layer="layout" svg:width="78.5cm" svg:height="112.948cm" svg:x="5.6cm" svg:y="25.1cm">
          <draw:text-box>
            <text:p text:style-name="P4"><text:span text:style-name="T2">FUNCIONAMENTO:</text:span></text:p>
            <text:list text:style-name="L2">
              <text:list-item>
                <text:p text:style-name="P5"><text:span text:style-name="T3">O laboratório tem uso preferencial para as disciplinas regulares alocadas no semestre letivo. Reservas para outras atividades deverão ser realizadas com antecedência junto ao setor responsável;</text:span></text:p>
              </text:list-item>
            </text:list>
            <text:list text:style-name="L3">
              <text:list-item>
                <text:p text:style-name="P5"><text:span text:style-name="T3">O laboratório só poderá ser utilizado com autorização de um professor ou técnico do IFSC;</text:span></text:p>
              </text:list-item>
              <text:list-item>
                <text:p text:style-name="P5"><text:span text:style-name="T3">Os materiais necessários para realizar as atividades devem ser solicitados com antecedência no almoxarifado de telecomunicações;</text:span></text:p>
              </text:list-item>
              <text:list-item>
                <text:p text:style-name="P5"><text:span text:style-name="T3">O transporte ou troca de equipamentos, assim como alteração em conexões elétricas, de dados ou periféricos e configuração de equipamentos, somente deverão ser efetuados pelos técnicos de laboratório ou pessoal autorizado com ciência do chefe do laboratório;</text:span></text:p>
              </text:list-item>
              <text:list-item>
                <text:p text:style-name="P5"><text:span text:style-name="T3">O ambiente e seus equipamentos só poderão ser empregados para fins acadêmicos de ensino, pesquisa ou extensão.</text:span></text:p>
              </text:list-item>
            </text:list>
            <text:p text:style-name="P6"><text:span text:style-name="T2">UTILIZAÇÃO:</text:span></text:p>
            <text:list text:style-name="L2">
              <text:list-item>
                <text:p text:style-name="P5"><text:span text:style-name="T3">Não é permitido o consumo de alimentos ou bebidas;</text:span></text:p>
              </text:list-item>
            </text:list>
            <text:list text:style-name="L4">
              <text:list-item>
                <text:p text:style-name="P5"><text:span text:style-name="T3">Não ligar equipamentos sem autorização do professor ou do técnico de laboratório;</text:span></text:p>
              </text:list-item>
              <text:list-item>
                <text:p text:style-name="P5"><text:span text:style-name="T3">Utilizar os materiais de forma segura e responsável;</text:span></text:p>
              </text:list-item>
              <text:list-item>
                <text:p text:style-name="P5"><text:span text:style-name="T3">Após o uso do laboratório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5"><text:span text:style-name="T3">Limpar o quadro, recolher a tela de projeção, desligar projetor e computador;</text:span></text:p>
                      </text:list-item>
                      <text:list-item>
                        <text:p text:style-name="P5"><text:span text:style-name="T3">Devolver equipamentos e ferramentas aos seus respectivos lugares;</text:span></text:p>
                      </text:list-item>
                      <text:list-item>
                        <text:p text:style-name="P5"><text:span text:style-name="T3">Recolher os componentes utilizados e guardá-los adequadamente;</text:span></text:p>
                      </text:list-item>
                      <text:list-item>
                        <text:p text:style-name="P5"><text:span text:style-name="T3">Deixar mesas e bancadas limpas e as cadeiras dispostas junto às bancadas;</text:span></text:p>
                      </text:list-item>
                      <text:list-item>
                        <text:p text:style-name="P5"><text:span text:style-name="T3">Desligar os disjuntores dos circuitos que alimentam as bancadas e o ar-condicionado;</text:span></text:p>
                      </text:list-item>
                      <text:list-item>
                        <text:p text:style-name="P5"><text:span text:style-name="T3">Fechar as janelas, desligar a iluminação e fechar a porta.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3">Problemas de infraestrutura comunicar o chefe do laboratório e enviar e-mail  para a Coordenadoria de Telecomunicações (cotel.sje@ifsc.edu.br)</text:span><text:span text:style-name="T4"><text:line-break/></text:span><text:span text:style-name="T4"/></text:p>
            <text:list text:style-name="L1">
              <text:list-header>
                <text:p text:style-name="P4"><text:span text:style-name="T2">SEGURANÇA:</text:span></text:p>
              </text:list-header>
            </text:list>
            <text:list text:style-name="L3">
              <text:list-item>
                <text:p text:style-name="P7"><text:span text:style-name="T3">Mantenha a chave reserva da sala junto à porta de entrada;</text:span></text:p>
              </text:list-item>
              <text:list-item>
                <text:p text:style-name="P7"><text:span text:style-name="T3">Utilizar o EPI apropriado ao ambiente ou à atividade a ser executada;</text:span></text:p>
              </text:list-item>
              <text:list-item>
                <text:p text:style-name="P7"><text:span text:style-name="T3">Em caso de evacuação, mantenha a calma e dirija-se à saída mais próxima;</text:span></text:p>
              </text:list-item>
              <text:list-item>
                <text:p text:style-name="P7"><text:span text:style-name="T3">Em caso de início de incêndio, utilize apenas extintores classe B ou C, localizados nos corredores adjacentes ao laboratório;</text:span></text:p>
              </text:list-item>
              <text:list-item>
                <text:p text:style-name="P7"><text:span text:style-name="T3">Em caso de acidente com choque elétrico realizar os seguintes procedimentos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7"><text:span text:style-name="T3">Desligue o aparelho da tomada ou seu disjuntor;</text:span></text:p>
                      </text:list-item>
                      <text:list-item>
                        <text:p text:style-name="P7"><text:span text:style-name="T3">Se a vítima estiver consciente, deite-a de costas com as pernas elevadas. Se estiver inconsciente, deite-a de lado e verifique os sinais vitais (respiração e pulsação);</text:span></text:p>
                      </text:list-item>
                      <text:list-item>
                        <text:p text:style-name="P8"><text:span text:style-name="T3">Acione o socorro especializado através dos seguintes telefones:</text:span><text:span text:style-name="T5"><text:line-break/></text:span><text:span text:style-name="T6">Setor de Saúde do Campus:</text:span><text:span text:style-name="T7"> </text:span><text:span text:style-name="T6">Ramal 832</text:span><text:span text:style-name="T7">   |   </text:span><text:span text:style-name="T6">SAMU: 192</text:span><text:span text:style-name="T7">   |    </text:span><text:span text:style-name="T6">Bombeiros: 193</text:span></text:p>
                      </text:list-item>
                      <text:list-item>
                        <text:p text:style-name="P9"><text:span text:style-name="T8">Se</text:span><text:span text:style-name="T3"> houver parada cardiorrespiratória inicie as manobras de reanimação;</text:span></text:p>
                        <text:p text:style-name="P10"><text:span text:style-name="T4"/></text:p>
                      </text:list-item>
                    </text:list>
                  </text:list-item>
                </text:list>
              </text:list-item>
            </text:list>
            <text:p text:style-name="P11"><text:span text:style-name="T6">Normas específicas deste laboratório em: </text:span><text:span text:style-name="T9">http://bit.ly/NormasLabsIFSC-SJE</text:span></text:p>
          </draw:text-box>
        </draw:frame>
        <draw:frame draw:name="CaixaDeTexto 4" draw:style-name="gr6" draw:text-style-name="P1" draw:layer="layout" svg:width="0.505cm" svg:height="2.148cm" svg:x="76.891cm" svg:y="113.193cm">
          <draw:text-box>
            <text:p/>
          </draw:text-box>
        </draw:frame>
        <presentation:notes draw:style-name="dp2">
          <draw:frame draw:name="Espaço Reservado para Data 2" draw:style-name="gr7" draw:text-style-name="P14" draw:layer="layout" svg:width="9.102cm" svg:height="1.49cm" svg:x="11.893cm" svg:y="0cm">
            <draw:text-box>
              <text:p text:style-name="P13"><text:span text:style-name="T10"><text:date style:data-style-name="D1" text:date-value="2017-03-09">09/03/17</text:date></text:span></text:p>
            </draw:text-box>
          </draw:frame>
          <draw:frame draw:name="Espaço Reservado para Número de Slide 12" draw:style-name="gr8" draw:text-style-name="P14" draw:layer="layout" svg:width="9.113cm" svg:height="1.484cm" svg:x="11.886cm" svg:y="28.215cm">
            <draw:text-box>
              <text:p text:style-name="P15"><text:span text:style-name="T11"><text:page-number>&lt;número&gt;</text:page-number></text:span></text:p>
            </draw:text-box>
          </draw:frame>
          <draw:frame draw:name="Espaço Reservado para Número de Slide 6" draw:style-name="gr9" draw:text-style-name="P14" draw:layer="layout" svg:width="9.113cm" svg:height="1.484cm" svg:x="11.886cm" svg:y="28.215cm">
            <draw:text-box>
              <text:p text:style-name="P15"><text:span text:style-name="T11"><text:page-number>&lt;número&gt;</text:page-number></text:span></text:p>
            </draw:text-box>
          </draw:frame>
          <draw:page-thumbnail draw:name="Espaço Reservado para Imagem de Slide 1" draw:style-name="gr10" draw:layer="layout" svg:width="14.848cm" svg:height="11.136cm" svg:x="3.075cm" svg:y="2.257cm" draw:page-number="1" presentation:class="page"/>
          <draw:frame draw:name="Espaço Reservado para Anotações 2"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Graphics" style:family="graphic"/>
    <style:style style:name="Master1-Padrão-background" style:family="presentation">
      <style:graphic-properties draw:stroke="none" draw:fill="solid" draw:fill-color="#ffffff"/>
      <style:text-properties style:letter-kerning="true"/>
    </style:style>
    <style:style style:name="Master1-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adrão-outline1" style:family="presentation">
      <style:graphic-properties draw:stroke="none" draw:fill="none" draw:auto-grow-height="false">
        <text:list-style style:name="Master1-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drão-outline2" style:family="presentation" style:parent-style-name="Master1-Padrão-outline1">
      <style:paragraph-properties fo:margin-top="0.4cm" fo:margin-bottom="0cm"/>
      <style:text-properties fo:font-size="28pt" style:font-size-asian="28pt" style:font-size-complex="28pt"/>
    </style:style>
    <style:style style:name="Master1-Padrão-outline3" style:family="presentation" style:parent-style-name="Master1-Padrão-outline2">
      <style:paragraph-properties fo:margin-top="0.3cm" fo:margin-bottom="0cm"/>
      <style:text-properties fo:font-size="24pt" style:font-size-asian="24pt" style:font-size-complex="24pt"/>
    </style:style>
    <style:style style:name="Master1-Padrão-outline4" style:family="presentation" style:parent-style-name="Master1-Padrão-outline3">
      <style:paragraph-properties fo:margin-top="0.2cm" fo:margin-bottom="0cm"/>
      <style:text-properties fo:font-size="20pt" style:font-size-asian="20pt" style:font-size-complex="20pt"/>
    </style:style>
    <style:style style:name="Master1-Padrão-outline5" style:family="presentation" style:parent-style-name="Master1-Padrão-outline4">
      <style:paragraph-properties fo:margin-top="0.1cm" fo:margin-bottom="0cm"/>
      <style:text-properties fo:font-size="20pt" style:font-size-asian="20pt" style:font-size-complex="20pt"/>
    </style:style>
    <style:style style:name="Master1-Padrão-outline6" style:family="presentation" style:parent-style-name="Master1-Padrão-outline5">
      <style:paragraph-properties fo:margin-top="0.1cm" fo:margin-bottom="0cm"/>
      <style:text-properties fo:font-size="20pt" style:font-size-asian="20pt" style:font-size-complex="20pt"/>
    </style:style>
    <style:style style:name="Master1-Padrão-outline7" style:family="presentation" style:parent-style-name="Master1-Padrão-outline6">
      <style:paragraph-properties fo:margin-top="0.1cm" fo:margin-bottom="0cm"/>
      <style:text-properties fo:font-size="20pt" style:font-size-asian="20pt" style:font-size-complex="20pt"/>
    </style:style>
    <style:style style:name="Master1-Padrão-outline8" style:family="presentation" style:parent-style-name="Master1-Padrão-outline7">
      <style:paragraph-properties fo:margin-top="0.1cm" fo:margin-bottom="0cm"/>
      <style:text-properties fo:font-size="20pt" style:font-size-asian="20pt" style:font-size-complex="20pt"/>
    </style:style>
    <style:style style:name="Master1-Padrão-outline9" style:family="presentation" style:parent-style-name="Master1-Padrão-outline8">
      <style:paragraph-properties fo:margin-top="0.1cm" fo:margin-bottom="0cm"/>
      <style:text-properties fo:font-size="20pt" style:font-size-asian="20pt" style:font-size-complex="20pt"/>
    </style:style>
    <style:style style:name="Master1-Padrão-subtitle" style:family="presentation">
      <style:graphic-properties draw:stroke="none" draw:fill="none" draw:textarea-vertical-align="middle">
        <text:list-style style:name="Master1-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drão-title" style:family="presentation">
      <style:graphic-properties draw:stroke="none" draw:fill="none" draw:textarea-vertical-align="middle">
        <text:list-style style:name="Master1-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background" style:family="presentation">
      <style:graphic-properties draw:stroke="none" draw:fill="solid" draw:fill-color="#ffffff"/>
      <style:text-properties style:letter-kerning="true"/>
    </style:style>
    <style:style style:name="Master1-Layout1-title-Slide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ide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1" style:family="presentation">
      <style:graphic-properties draw:stroke="none" draw:fill="none" draw:auto-grow-height="false">
        <text:list-style style:name="Master1-Layout1-title-Slide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2" style:family="presentation" style:parent-style-name="Master1-Layout1-title-Slide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Slide-de-Título-outline3" style:family="presentation" style:parent-style-name="Master1-Layout1-title-Slide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Slide-de-Título-outline4" style:family="presentation" style:parent-style-name="Master1-Layout1-title-Slide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Slide-de-Título-outline5" style:family="presentation" style:parent-style-name="Master1-Layout1-title-Slide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6" style:family="presentation" style:parent-style-name="Master1-Layout1-title-Slide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7" style:family="presentation" style:parent-style-name="Master1-Layout1-title-Slide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8" style:family="presentation" style:parent-style-name="Master1-Layout1-title-Slide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9" style:family="presentation" style:parent-style-name="Master1-Layout1-title-Slide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subtitle" style:family="presentation">
      <style:graphic-properties draw:stroke="none" draw:fill="none" draw:textarea-vertical-align="middle">
        <text:list-style style:name="Master1-Layout1-title-Slide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title" style:family="presentation">
      <style:graphic-properties draw:stroke="none" draw:fill="none" draw:textarea-vertical-align="middle">
        <text:list-style style:name="Master1-Layout1-title-Slide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background" style:family="presentation">
      <style:graphic-properties draw:stroke="none" draw:fill="solid" draw:fill-color="#ffffff"/>
      <style:text-properties style:letter-kerning="true"/>
    </style:style>
    <style:style style:name="Master1-Layout2-obj-Título-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e-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1" style:family="presentation">
      <style:graphic-properties draw:stroke="none" draw:fill="none" draw:auto-grow-height="false">
        <text:list-style style:name="Master1-Layout2-obj-Título-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2" style:family="presentation" style:parent-style-name="Master1-Layout2-obj-Título-e-Conteúdo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e-Conteúdo-outline3" style:family="presentation" style:parent-style-name="Master1-Layout2-obj-Título-e-Conteúdo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e-Conteúdo-outline4" style:family="presentation" style:parent-style-name="Master1-Layout2-obj-Título-e-Conteúdo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e-Conteúdo-outline5" style:family="presentation" style:parent-style-name="Master1-Layout2-obj-Título-e-Conteúdo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6" style:family="presentation" style:parent-style-name="Master1-Layout2-obj-Título-e-Conteúdo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7" style:family="presentation" style:parent-style-name="Master1-Layout2-obj-Título-e-Conteúdo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8" style:family="presentation" style:parent-style-name="Master1-Layout2-obj-Título-e-Conteúdo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9" style:family="presentation" style:parent-style-name="Master1-Layout2-obj-Título-e-Conteúdo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subtitle" style:family="presentation">
      <style:graphic-properties draw:stroke="none" draw:fill="none" draw:textarea-vertical-align="middle">
        <text:list-style style:name="Master1-Layout2-obj-Título-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title" style:family="presentation">
      <style:graphic-properties draw:stroke="none" draw:fill="none" draw:textarea-vertical-align="middle">
        <text:list-style style:name="Master1-Layout2-obj-Título-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background" style:family="presentation">
      <style:graphic-properties draw:stroke="none" draw:fill="solid" draw:fill-color="#ffffff"/>
      <style:text-properties style:letter-kerning="true"/>
    </style:style>
    <style:style style:name="Master1-Layout3-secHead-Cabeçalho-da-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Cabeçalho-da-Se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1" style:family="presentation">
      <style:graphic-properties draw:stroke="none" draw:fill="none" draw:auto-grow-height="false">
        <text:list-style style:name="Master1-Layout3-secHead-Cabeçalho-da-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2" style:family="presentation" style:parent-style-name="Master1-Layout3-secHead-Cabeçalho-da-Seção-outline1">
      <style:paragraph-properties fo:margin-top="0.4cm" fo:margin-bottom="0cm"/>
      <style:text-properties fo:font-size="28pt" style:font-size-asian="28pt" style:font-size-complex="28pt"/>
    </style:style>
    <style:style style:name="Master1-Layout3-secHead-Cabeçalho-da-Seção-outline3" style:family="presentation" style:parent-style-name="Master1-Layout3-secHead-Cabeçalho-da-Seção-outline2">
      <style:paragraph-properties fo:margin-top="0.3cm" fo:margin-bottom="0cm"/>
      <style:text-properties fo:font-size="24pt" style:font-size-asian="24pt" style:font-size-complex="24pt"/>
    </style:style>
    <style:style style:name="Master1-Layout3-secHead-Cabeçalho-da-Seção-outline4" style:family="presentation" style:parent-style-name="Master1-Layout3-secHead-Cabeçalho-da-Seção-outline3">
      <style:paragraph-properties fo:margin-top="0.2cm" fo:margin-bottom="0cm"/>
      <style:text-properties fo:font-size="20pt" style:font-size-asian="20pt" style:font-size-complex="20pt"/>
    </style:style>
    <style:style style:name="Master1-Layout3-secHead-Cabeçalho-da-Seção-outline5" style:family="presentation" style:parent-style-name="Master1-Layout3-secHead-Cabeçalho-da-Seção-outline4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6" style:family="presentation" style:parent-style-name="Master1-Layout3-secHead-Cabeçalho-da-Seção-outline5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7" style:family="presentation" style:parent-style-name="Master1-Layout3-secHead-Cabeçalho-da-Seção-outline6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8" style:family="presentation" style:parent-style-name="Master1-Layout3-secHead-Cabeçalho-da-Seção-outline7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9" style:family="presentation" style:parent-style-name="Master1-Layout3-secHead-Cabeçalho-da-Seção-outline8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subtitle" style:family="presentation">
      <style:graphic-properties draw:stroke="none" draw:fill="none" draw:textarea-vertical-align="middle">
        <text:list-style style:name="Master1-Layout3-secHead-Cabeçalho-da-Se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title" style:family="presentation">
      <style:graphic-properties draw:stroke="none" draw:fill="none" draw:textarea-vertical-align="middle">
        <text:list-style style:name="Master1-Layout3-secHead-Cabeçalho-da-Se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background" style:family="presentation">
      <style:graphic-properties draw:stroke="none" draw:fill="solid" draw:fill-color="#ffffff"/>
      <style:text-properties style:letter-kerning="true"/>
    </style:style>
    <style:style style:name="Master1-Layout4-twoObj-Duas-Partes-d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as-Partes-de-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1" style:family="presentation">
      <style:graphic-properties draw:stroke="none" draw:fill="none" draw:auto-grow-height="false">
        <text:list-style style:name="Master1-Layout4-twoObj-Duas-Partes-d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2" style:family="presentation" style:parent-style-name="Master1-Layout4-twoObj-Duas-Partes-de-Conteúdo-outline1">
      <style:paragraph-properties fo:margin-top="0.4cm" fo:margin-bottom="0cm"/>
      <style:text-properties fo:font-size="28pt" style:font-size-asian="28pt" style:font-size-complex="28pt"/>
    </style:style>
    <style:style style:name="Master1-Layout4-twoObj-Duas-Partes-de-Conteúdo-outline3" style:family="presentation" style:parent-style-name="Master1-Layout4-twoObj-Duas-Partes-de-Conteúdo-outline2">
      <style:paragraph-properties fo:margin-top="0.3cm" fo:margin-bottom="0cm"/>
      <style:text-properties fo:font-size="24pt" style:font-size-asian="24pt" style:font-size-complex="24pt"/>
    </style:style>
    <style:style style:name="Master1-Layout4-twoObj-Duas-Partes-de-Conteúdo-outline4" style:family="presentation" style:parent-style-name="Master1-Layout4-twoObj-Duas-Partes-de-Conteúdo-outline3">
      <style:paragraph-properties fo:margin-top="0.2cm" fo:margin-bottom="0cm"/>
      <style:text-properties fo:font-size="20pt" style:font-size-asian="20pt" style:font-size-complex="20pt"/>
    </style:style>
    <style:style style:name="Master1-Layout4-twoObj-Duas-Partes-de-Conteúdo-outline5" style:family="presentation" style:parent-style-name="Master1-Layout4-twoObj-Duas-Partes-de-Conteúdo-outline4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6" style:family="presentation" style:parent-style-name="Master1-Layout4-twoObj-Duas-Partes-de-Conteúdo-outline5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7" style:family="presentation" style:parent-style-name="Master1-Layout4-twoObj-Duas-Partes-de-Conteúdo-outline6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8" style:family="presentation" style:parent-style-name="Master1-Layout4-twoObj-Duas-Partes-de-Conteúdo-outline7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9" style:family="presentation" style:parent-style-name="Master1-Layout4-twoObj-Duas-Partes-de-Conteúdo-outline8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subtitle" style:family="presentation">
      <style:graphic-properties draw:stroke="none" draw:fill="none" draw:textarea-vertical-align="middle">
        <text:list-style style:name="Master1-Layout4-twoObj-Duas-Partes-d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title" style:family="presentation">
      <style:graphic-properties draw:stroke="none" draw:fill="none" draw:textarea-vertical-align="middle">
        <text:list-style style:name="Master1-Layout4-twoObj-Duas-Partes-d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1" style:family="presentation">
      <style:graphic-properties draw:stroke="none" draw:fill="none" draw:auto-grow-height="false">
        <text:list-style style:name="Master1-Layout5-twoTxTwoObj-Compara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2" style:family="presentation" style:parent-style-name="Master1-Layout5-twoTxTwoObj-Comparaçã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ção-outline3" style:family="presentation" style:parent-style-name="Master1-Layout5-twoTxTwoObj-Comparaçã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ção-outline4" style:family="presentation" style:parent-style-name="Master1-Layout5-twoTxTwoObj-Comparaçã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ção-outline5" style:family="presentation" style:parent-style-name="Master1-Layout5-twoTxTwoObj-Comparaçã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6" style:family="presentation" style:parent-style-name="Master1-Layout5-twoTxTwoObj-Comparaçã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7" style:family="presentation" style:parent-style-name="Master1-Layout5-twoTxTwoObj-Comparaçã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8" style:family="presentation" style:parent-style-name="Master1-Layout5-twoTxTwoObj-Comparaçã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9" style:family="presentation" style:parent-style-name="Master1-Layout5-twoTxTwoObj-Comparaçã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subtitle" style:family="presentation">
      <style:graphic-properties draw:stroke="none" draw:fill="none" draw:textarea-vertical-align="middle">
        <text:list-style style:name="Master1-Layout5-twoTxTwoObj-Compara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title" style:family="presentation">
      <style:graphic-properties draw:stroke="none" draw:fill="none" draw:textarea-vertical-align="middle">
        <text:list-style style:name="Master1-Layout5-twoTxTwoObj-Compara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oment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ment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1" style:family="presentation">
      <style:graphic-properties draw:stroke="none" draw:fill="none" draw:auto-grow-height="false">
        <text:list-style style:name="Master1-Layout6-titleOnly-Soment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2" style:family="presentation" style:parent-style-name="Master1-Layout6-titleOnly-Somente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mente-Título-outline3" style:family="presentation" style:parent-style-name="Master1-Layout6-titleOnly-Somente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mente-Título-outline4" style:family="presentation" style:parent-style-name="Master1-Layout6-titleOnly-Somente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mente-Título-outline5" style:family="presentation" style:parent-style-name="Master1-Layout6-titleOnly-Somente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6" style:family="presentation" style:parent-style-name="Master1-Layout6-titleOnly-Somente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7" style:family="presentation" style:parent-style-name="Master1-Layout6-titleOnly-Somente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8" style:family="presentation" style:parent-style-name="Master1-Layout6-titleOnly-Somente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9" style:family="presentation" style:parent-style-name="Master1-Layout6-titleOnly-Somente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subtitle" style:family="presentation">
      <style:graphic-properties draw:stroke="none" draw:fill="none" draw:textarea-vertical-align="middle">
        <text:list-style style:name="Master1-Layout6-titleOnly-Soment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title" style:family="presentation">
      <style:graphic-properties draw:stroke="none" draw:fill="none" draw:textarea-vertical-align="middle">
        <text:list-style style:name="Master1-Layout6-titleOnly-Soment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background" style:family="presentation">
      <style:graphic-properties draw:stroke="none" draw:fill="solid" draw:fill-color="#ffffff"/>
      <style:text-properties style:letter-kerning="true"/>
    </style:style>
    <style:style style:name="Master1-Layout7-blank-Em-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m-br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1" style:family="presentation">
      <style:graphic-properties draw:stroke="none" draw:fill="none" draw:auto-grow-height="false">
        <text:list-style style:name="Master1-Layout7-blank-Em-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2" style:family="presentation" style:parent-style-name="Master1-Layout7-blank-Em-branco-outline1">
      <style:paragraph-properties fo:margin-top="0.4cm" fo:margin-bottom="0cm"/>
      <style:text-properties fo:font-size="28pt" style:font-size-asian="28pt" style:font-size-complex="28pt"/>
    </style:style>
    <style:style style:name="Master1-Layout7-blank-Em-branco-outline3" style:family="presentation" style:parent-style-name="Master1-Layout7-blank-Em-branco-outline2">
      <style:paragraph-properties fo:margin-top="0.3cm" fo:margin-bottom="0cm"/>
      <style:text-properties fo:font-size="24pt" style:font-size-asian="24pt" style:font-size-complex="24pt"/>
    </style:style>
    <style:style style:name="Master1-Layout7-blank-Em-branco-outline4" style:family="presentation" style:parent-style-name="Master1-Layout7-blank-Em-branco-outline3">
      <style:paragraph-properties fo:margin-top="0.2cm" fo:margin-bottom="0cm"/>
      <style:text-properties fo:font-size="20pt" style:font-size-asian="20pt" style:font-size-complex="20pt"/>
    </style:style>
    <style:style style:name="Master1-Layout7-blank-Em-branco-outline5" style:family="presentation" style:parent-style-name="Master1-Layout7-blank-Em-branco-outline4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6" style:family="presentation" style:parent-style-name="Master1-Layout7-blank-Em-branco-outline5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7" style:family="presentation" style:parent-style-name="Master1-Layout7-blank-Em-branco-outline6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8" style:family="presentation" style:parent-style-name="Master1-Layout7-blank-Em-branco-outline7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9" style:family="presentation" style:parent-style-name="Master1-Layout7-blank-Em-branco-outline8">
      <style:paragraph-properties fo:margin-top="0.1cm" fo:margin-bottom="0cm"/>
      <style:text-properties fo:font-size="20pt" style:font-size-asian="20pt" style:font-size-complex="20pt"/>
    </style:style>
    <style:style style:name="Master1-Layout7-blank-Em-branco-subtitle" style:family="presentation">
      <style:graphic-properties draw:stroke="none" draw:fill="none" draw:textarea-vertical-align="middle">
        <text:list-style style:name="Master1-Layout7-blank-Em-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title" style:family="presentation">
      <style:graphic-properties draw:stroke="none" draw:fill="none" draw:textarea-vertical-align="middle">
        <text:list-style style:name="Master1-Layout7-blank-Em-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background" style:family="presentation">
      <style:graphic-properties draw:stroke="none" draw:fill="solid" draw:fill-color="#ffffff"/>
      <style:text-properties style:letter-kerning="true"/>
    </style:style>
    <style:style style:name="Master1-Layout8-objTx-Conteúdo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údo-com-Legen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1" style:family="presentation">
      <style:graphic-properties draw:stroke="none" draw:fill="none" draw:auto-grow-height="false">
        <text:list-style style:name="Master1-Layout8-objTx-Conteúdo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2" style:family="presentation" style:parent-style-name="Master1-Layout8-objTx-Conteúdo-com-Legend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údo-com-Legenda-outline3" style:family="presentation" style:parent-style-name="Master1-Layout8-objTx-Conteúdo-com-Legend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údo-com-Legenda-outline4" style:family="presentation" style:parent-style-name="Master1-Layout8-objTx-Conteúdo-com-Legend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údo-com-Legenda-outline5" style:family="presentation" style:parent-style-name="Master1-Layout8-objTx-Conteúdo-com-Legend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6" style:family="presentation" style:parent-style-name="Master1-Layout8-objTx-Conteúdo-com-Legend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7" style:family="presentation" style:parent-style-name="Master1-Layout8-objTx-Conteúdo-com-Legend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8" style:family="presentation" style:parent-style-name="Master1-Layout8-objTx-Conteúdo-com-Legend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9" style:family="presentation" style:parent-style-name="Master1-Layout8-objTx-Conteúdo-com-Legend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subtitle" style:family="presentation">
      <style:graphic-properties draw:stroke="none" draw:fill="none" draw:textarea-vertical-align="middle">
        <text:list-style style:name="Master1-Layout8-objTx-Conteúdo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title" style:family="presentation">
      <style:graphic-properties draw:stroke="none" draw:fill="none" draw:textarea-vertical-align="middle">
        <text:list-style style:name="Master1-Layout8-objTx-Conteúdo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background" style:family="presentation">
      <style:graphic-properties draw:stroke="none" draw:fill="solid" draw:fill-color="#ffffff"/>
      <style:text-properties style:letter-kerning="true"/>
    </style:style>
    <style:style style:name="Master1-Layout9-picTx-Imagem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m-com-Legen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1" style:family="presentation">
      <style:graphic-properties draw:stroke="none" draw:fill="none" draw:auto-grow-height="false">
        <text:list-style style:name="Master1-Layout9-picTx-Imagem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2" style:family="presentation" style:parent-style-name="Master1-Layout9-picTx-Imagem-com-Legenda-outline1">
      <style:paragraph-properties fo:margin-top="0.4cm" fo:margin-bottom="0cm"/>
      <style:text-properties fo:font-size="28pt" style:font-size-asian="28pt" style:font-size-complex="28pt"/>
    </style:style>
    <style:style style:name="Master1-Layout9-picTx-Imagem-com-Legenda-outline3" style:family="presentation" style:parent-style-name="Master1-Layout9-picTx-Imagem-com-Legenda-outline2">
      <style:paragraph-properties fo:margin-top="0.3cm" fo:margin-bottom="0cm"/>
      <style:text-properties fo:font-size="24pt" style:font-size-asian="24pt" style:font-size-complex="24pt"/>
    </style:style>
    <style:style style:name="Master1-Layout9-picTx-Imagem-com-Legenda-outline4" style:family="presentation" style:parent-style-name="Master1-Layout9-picTx-Imagem-com-Legenda-outline3">
      <style:paragraph-properties fo:margin-top="0.2cm" fo:margin-bottom="0cm"/>
      <style:text-properties fo:font-size="20pt" style:font-size-asian="20pt" style:font-size-complex="20pt"/>
    </style:style>
    <style:style style:name="Master1-Layout9-picTx-Imagem-com-Legenda-outline5" style:family="presentation" style:parent-style-name="Master1-Layout9-picTx-Imagem-com-Legenda-outline4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6" style:family="presentation" style:parent-style-name="Master1-Layout9-picTx-Imagem-com-Legenda-outline5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7" style:family="presentation" style:parent-style-name="Master1-Layout9-picTx-Imagem-com-Legenda-outline6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8" style:family="presentation" style:parent-style-name="Master1-Layout9-picTx-Imagem-com-Legenda-outline7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9" style:family="presentation" style:parent-style-name="Master1-Layout9-picTx-Imagem-com-Legenda-outline8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subtitle" style:family="presentation">
      <style:graphic-properties draw:stroke="none" draw:fill="none" draw:textarea-vertical-align="middle">
        <text:list-style style:name="Master1-Layout9-picTx-Imagem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title" style:family="presentation">
      <style:graphic-properties draw:stroke="none" draw:fill="none" draw:textarea-vertical-align="middle">
        <text:list-style style:name="Master1-Layout9-picTx-Imagem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e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e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1" style:family="presentation">
      <style:graphic-properties draw:stroke="none" draw:fill="none" draw:auto-grow-height="false">
        <text:list-style style:name="Master1-Layout10-vertTx-Título-e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2" style:family="presentation" style:parent-style-name="Master1-Layout10-vertTx-Título-e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e-Texto-Vertical-outline3" style:family="presentation" style:parent-style-name="Master1-Layout10-vertTx-Título-e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e-Texto-Vertical-outline4" style:family="presentation" style:parent-style-name="Master1-Layout10-vertTx-Título-e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e-Texto-Vertical-outline5" style:family="presentation" style:parent-style-name="Master1-Layout10-vertTx-Título-e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6" style:family="presentation" style:parent-style-name="Master1-Layout10-vertTx-Título-e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7" style:family="presentation" style:parent-style-name="Master1-Layout10-vertTx-Título-e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8" style:family="presentation" style:parent-style-name="Master1-Layout10-vertTx-Título-e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9" style:family="presentation" style:parent-style-name="Master1-Layout10-vertTx-Título-e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subtitle" style:family="presentation">
      <style:graphic-properties draw:stroke="none" draw:fill="none" draw:textarea-vertical-align="middle">
        <text:list-style style:name="Master1-Layout10-vertTx-Título-e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title" style:family="presentation">
      <style:graphic-properties draw:stroke="none" draw:fill="none" draw:textarea-vertical-align="middle">
        <text:list-style style:name="Master1-Layout10-vertTx-Título-e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exto-e-Título-Vertical-background" style:family="presentation">
      <style:graphic-properties draw:stroke="none" draw:fill="solid" draw:fill-color="#ffffff"/>
      <style:text-properties style:letter-kerning="true"/>
    </style:style>
    <style:style style:name="Master1-Layout11-vertTitleAndTx-Texto-e-Títul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exto-e-Títul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exto-e-Título-Vertical-outline1" style:family="presentation">
      <style:graphic-properties draw:stroke="none" draw:fill="none" draw:auto-grow-height="false">
        <text:list-style style:name="Master1-Layout11-vertTitleAndTx-Texto-e-Títul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exto-e-Título-Vertical-outline2" style:family="presentation" style:parent-style-name="Master1-Layout11-vertTitleAndTx-Texto-e-Título-Vertical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exto-e-Título-Vertical-outline3" style:family="presentation" style:parent-style-name="Master1-Layout11-vertTitleAndTx-Texto-e-Título-Vertical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exto-e-Título-Vertical-outline4" style:family="presentation" style:parent-style-name="Master1-Layout11-vertTitleAndTx-Texto-e-Título-Vertical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exto-e-Título-Vertical-outline5" style:family="presentation" style:parent-style-name="Master1-Layout11-vertTitleAndTx-Texto-e-Título-Vertical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outline6" style:family="presentation" style:parent-style-name="Master1-Layout11-vertTitleAndTx-Texto-e-Título-Vertical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outline7" style:family="presentation" style:parent-style-name="Master1-Layout11-vertTitleAndTx-Texto-e-Título-Vertical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outline8" style:family="presentation" style:parent-style-name="Master1-Layout11-vertTitleAndTx-Texto-e-Título-Vertical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outline9" style:family="presentation" style:parent-style-name="Master1-Layout11-vertTitleAndTx-Texto-e-Título-Vertical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subtitle" style:family="presentation">
      <style:graphic-properties draw:stroke="none" draw:fill="none" draw:textarea-vertical-align="middle">
        <text:list-style style:name="Master1-Layout11-vertTitleAndTx-Texto-e-Títul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exto-e-Título-Vertical-title" style:family="presentation">
      <style:graphic-properties draw:stroke="none" draw:fill="none" draw:textarea-vertical-align="middle">
        <text:list-style style:name="Master1-Layout11-vertTitleAndTx-Texto-e-Títul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89.998cm" fo:page-height="120.00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Padrã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adrã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adrã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adrã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adrã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Padrã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Padr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Padrã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Padrã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Slide-de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Slide-de-Títu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Slide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Slide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Slide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Slide-d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1-title-Slide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1-title-Slide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1-title-Slide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ítulo-e-Conteú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ítulo-e-Conteúd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Título-e-Conteú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2-obj-Título-e-Conteú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2-obj-Título-e-Conteúd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2-obj-Título-e-Conteúd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2-obj-Título-e-Conteú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2-obj-Título-e-Conteú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2-obj-Título-e-Conteúd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Cabeçalho-da-Seçã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3-secHead-Cabeçalho-da-Seçã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3-secHead-Cabeçalho-da-Seçã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3-secHead-Cabeçalho-da-Seçã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Cabeçalho-da-Seçã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3-secHead-Cabeçalho-da-Seçã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3-secHead-Cabeçalho-da-Seç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3-secHead-Cabeçalho-da-Seçã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3-secHead-Cabeçalho-da-Seçã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4-twoObj-Duas-Partes-de-Conteú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4-twoObj-Duas-Partes-de-Conteúd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4-twoObj-Duas-Partes-de-Conteú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Duas-Partes-de-Conteú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4-twoObj-Duas-Partes-de-Conteúd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4-twoObj-Duas-Partes-de-Conteúd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4-twoObj-Duas-Partes-de-Conteú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4-twoObj-Duas-Partes-de-Conteú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4-twoObj-Duas-Partes-de-Conteúd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5-twoTxTwoObj-Comparaçã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5-twoTxTwoObj-Comparaçã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5-twoTxTwoObj-Comparaçã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5-twoTxTwoObj-Comparaçã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5-twoTxTwoObj-Comparaçã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5-twoTxTwoObj-Comparaçã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5-twoTxTwoObj-Comparaçã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5-twoTxTwoObj-Comparaç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5-twoTxTwoObj-Comparaçã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5-twoTxTwoObj-Comparaçã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6-titleOnly-Somente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Soment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6-titleOnly-Soment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6-titleOnly-Soment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6-titleOnly-Soment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6-titleOnly-Soment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6-titleOnly-Soment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6-titleOnly-Soment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7-blank-Em-br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7-blank-Em-br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7-blank-Em-br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7-blank-Em-branc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7-blank-Em-br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7-blank-Em-br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7-blank-Em-br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8-objTx-Conteúdo-com-Legend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8-objTx-Conteúdo-com-Legend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8-objTx-Conteúdo-com-Legend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8-objTx-Conteúdo-com-Legend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8-objTx-Conteúdo-com-Legend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8-objTx-Conteúdo-com-Legend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8-objTx-Conteúdo-com-Legend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8-objTx-Conteúdo-com-Legend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1-Layout8-objTx-Conteúdo-com-Legend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1-Layout8-objTx-Conteúdo-com-Legend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9-picTx-Imagem-com-Legend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9-picTx-Imagem-com-Legend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9-picTx-Imagem-com-Legend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9-picTx-Imagem-com-Legend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1-Layout9-picTx-Imagem-com-Legend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1-Layout9-picTx-Imagem-com-Legend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9-picTx-Imagem-com-Legend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1-Layout9-picTx-Imagem-com-Legend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1-Layout9-picTx-Imagem-com-Legend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1-Layout9-picTx-Imagem-com-Legend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10-vertTx-Título-e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1-Layout10-vertTx-Título-e-Texto-Vertical-outline1">
      <style:graphic-properties draw:stroke="none" draw:fill="none" draw:textarea-horizontal-align="right" draw:textarea-vertical-align="top" draw:auto-grow-height="false" draw:auto-grow-width="false" fo:min-width="80.998cm" fo:padding-top="0cm" fo:padding-bottom="0cm" fo:padding-left="0cm" fo:padding-right="0cm" fo:wrap-option="wrap"/>
      <style:paragraph-properties style:writing-mode="tb-rl"/>
    </style:style>
    <style:style style:name="Mpr93" style:family="presentation" style:parent-style-name="Master1-Layout10-vertTx-Título-e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0-vertTx-Título-e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1-Layout10-vertTx-Título-e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1-Layout10-vertTx-Título-e-Text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1-Layout10-vertTx-Título-e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1-Layout10-vertTx-Título-e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1-Layout10-vertTx-Título-e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1-vertTitleAndTx-Texto-e-Título-Vertical-title">
      <style:graphic-properties draw:stroke="none" draw:fill="none" draw:textarea-horizontal-align="center" draw:textarea-vertical-align="middle" draw:auto-grow-height="false" draw:auto-grow-width="false" fo:min-width="80.998cm" fo:padding-top="0cm" fo:padding-bottom="0cm" fo:padding-left="0cm" fo:padding-right="0cm" fo:wrap-option="wrap"/>
      <style:paragraph-properties style:writing-mode="tb-rl"/>
    </style:style>
    <style:style style:name="Mpr101" style:family="presentation" style:parent-style-name="Master1-Layout11-vertTitleAndTx-Texto-e-Título-Vertical-outline1">
      <style:graphic-properties draw:stroke="none" draw:fill="none" draw:textarea-horizontal-align="right" draw:textarea-vertical-align="top" draw:auto-grow-height="false" draw:auto-grow-width="false" fo:min-width="80.998cm" fo:padding-top="0cm" fo:padding-bottom="0cm" fo:padding-left="0cm" fo:padding-right="0cm" fo:wrap-option="wrap"/>
      <style:paragraph-properties style:writing-mode="tb-rl"/>
    </style:style>
    <style:style style:name="Mpr102" style:family="presentation" style:parent-style-name="Master1-Layout11-vertTitleAndTx-Texto-e-Títul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1-Layout11-vertTitleAndTx-Texto-e-Títul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1-Layout11-vertTitleAndTx-Texto-e-Títul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1-Layout11-vertTitleAndTx-Texto-e-Títul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1-Layout11-vertTitleAndTx-Texto-e-Títul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1-Layout11-vertTitleAndTx-Texto-e-Títul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1-Layout11-vertTitleAndTx-Texto-e-Títul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5" style:family="paragraph">
      <style:paragraph-properties fo:margin-left="0cm" fo:margin-right="0cm" fo:margin-top="0cm" fo:margin-bottom="2.856cm" fo:line-height="100%" fo:text-indent="0cm" style:punctuation-wrap="simple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.6cm" fo:margin-right="0cm" fo:margin-top="0cm" fo:margin-bottom="0cm" fo:line-height="100%" fo:text-indent="-0.6cm" style:punctuation-wrap="simple" style:writing-mode="lr-tb">
        <style:tab-stops/>
      </style:paragraph-properties>
    </style:style>
    <style:style style:name="MP11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2.856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182.69999694824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2.699996948242pt" style:font-style-asian="normal" style:font-weight-asian="normal" style:font-family-complex="Mangal" style:font-pitch-complex="variable" style:font-size-complex="182.69999694824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family-complex="Mangal" style:font-pitch-complex="variable" style:font-size-complex="6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251.39999389648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51.399993896484pt" style:font-style-asian="normal" style:font-weight-asian="normal" style:font-family-complex="Mangal" style:font-pitch-complex="variable" style:font-size-complex="251.399993896484pt" style:font-style-complex="normal" style:font-weight-complex="normal"/>
    </style:style>
    <style:style style:name="MT12" style:family="text">
      <style:text-properties fo:color="#898989" style:text-line-through-style="none" style:text-position="0% 100%" fo:font-family="Arial" style:font-family-generic="roman" style:font-pitch="variable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6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ço Reservado para Cabeçalho 5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ço Reservado para Data 6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ço Reservado para Rodapé 7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ço Reservado para Número de Slide 8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frame draw:name="Espaço Reservado para Cabeçalho 1" draw:style-name="Mgr3" draw:text-style-name="MP3" draw:layer="backgroundobjects" svg:width="9.102cm" svg:height="1.49cm" svg:x="0cm" svg:y="0cm" presentation:class="header">
        <draw:text-box>
          <text:p/>
        </draw:text-box>
      </draw:frame>
      <draw:frame draw:name="Espaço Reservado para Data 2" draw:style-name="Mgr3" draw:text-style-name="MP3" draw:layer="backgroundobjects" svg:width="9.102cm" svg:height="1.49cm" svg:x="11.893cm" svg:y="0cm" presentation:class="date-time">
        <draw:text-box>
          <text:p text:style-name="MP4"><text:span text:style-name="MT2"><text:date style:data-style-name="D1" text:date-value="2017-03-09">09/03/17</text:date></text:span></text:p>
        </draw:text-box>
      </draw:frame>
      <draw:frame draw:name="Espaço Reservado para Rodapé 3" draw:style-name="Mgr4" draw:text-style-name="MP3" draw:layer="backgroundobjects" svg:width="9.102cm" svg:height="1.49cm" svg:x="0cm" svg:y="28.209cm" presentation:class="footer">
        <draw:text-box>
          <text:p/>
        </draw:text-box>
      </draw:frame>
      <draw:frame draw:name="Espaço Reservado para Número de Slide 4" draw:style-name="Mgr4" draw:text-style-name="MP3" draw:layer="backgroundobjects" svg:width="9.102cm" svg:height="1.49cm" svg:x="11.893cm" svg:y="28.209cm" presentation:class="page-number">
        <draw:text-box>
          <text:p text:style-name="MP4"><text:span text:style-name="MT2"><text:page-number>&lt;número&gt;</text:page-number></text:span></text:p>
        </draw:text-box>
      </draw:frame>
      <draw:page-thumbnail draw:layer="backgroundobjects" svg:width="4.895cm" svg:height="6.531cm" svg:x="3.325cm" svg:y="2.972cm" draw:page-number="1"/>
      <draw:page-thumbnail draw:layer="backgroundobjects" svg:width="4.895cm" svg:height="6.531cm" svg:x="3.325cm" svg:y="11.58cm"/>
      <draw:page-thumbnail draw:layer="backgroundobjects" svg:width="4.895cm" svg:height="6.531cm" svg:x="3.325cm" svg:y="20.188cm"/>
      <draw:page-thumbnail draw:layer="backgroundobjects" svg:width="4.895cm" svg:height="6.531cm" svg:x="12.775cm" svg:y="2.972cm"/>
      <draw:page-thumbnail draw:layer="backgroundobjects" svg:width="4.895cm" svg:height="6.531cm" svg:x="12.775cm" svg:y="11.58cm"/>
      <draw:page-thumbnail draw:layer="backgroundobjects" svg:width="4.895cm" svg:height="6.531cm" svg:x="12.775cm" svg:y="20.188cm"/>
    </style:handout-master>
    <style:master-page style:name="Master1-Padrão" style:page-layout-name="PM1" draw:style-name="Mdp1">
      <draw:frame draw:name="Espaço Reservado para Título 1" presentation:style-name="Mpr1" draw:text-style-name="MP3" draw:layer="backgroundobjects" svg:width="80.997cm" svg:height="20.034cm" svg:x="4.5cm" svg:y="4.782cm" presentation:class="title">
        <draw:text-box>
          <text:p/>
        </draw:text-box>
      </draw:frame>
      <draw:frame draw:name="Espaço Reservado para Texto 2" presentation:style-name="Mpr2" draw:text-style-name="MP3" draw:layer="backgroundobjects" svg:width="79.197cm" svg:height="69.594cm" svg:x="4.5cm" svg:y="28.08cm" presentation:class="outline">
        <draw:text-box>
          <text:list text:style-name="ML2">
            <text:list-item>
              <text:p text:style-name="MP5"><text:span text:style-name="MT3">Editar estilos de texto Mestre</text:span></text:p>
              <text:list>
                <text:list-item>
                  <text:p text:style-name="MP6"><text:span text:style-name="MT4">Segundo nível</text:span></text:p>
                  <text:list>
                    <text:list-item>
                      <text:p text:style-name="MP7"><text:span text:style-name="MT5">Terceiro nível</text:span></text:p>
                      <text:list>
                        <text:list-item>
                          <text:p text:style-name="MP8"><text:span text:style-name="MT6">Quarto nível</text:span></text:p>
                          <text:list>
                            <text:list-item>
                              <text:p text:style-name="MP9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3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4" presentation:style-name="Mpr4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5" presentation:style-name="Mpr3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draw:frame draw:style-name="Mgr5" draw:layer="backgroundobjects" svg:width="90.345cm" svg:height="119.737cm" svg:x="-0.166cm" svg:y="0.2cm">
        <draw:image xlink:href="Pictures/100000000000155000001C3FB25C50143202A2EA.jpg" xlink:type="simple" xlink:show="embed" xlink:actuate="onLoad">
          <text:p/>
        </draw:image>
      </draw:frame>
      <presentation:notes style:page-layout-name="PM0">
        <draw:frame draw:name="Espaço Reservado para Cabeçalho 1" presentation:style-name="Mpr5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5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Padrão-title" draw:layer="backgroundobjects" svg:width="7.514cm" svg:height="10.023cm" svg:x="6.742cm" svg:y="3.713cm" presentation:class="page"/>
        <draw:frame draw:name="Espaço Reservado para Anotações 4" presentation:style-name="Mpr6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Padrão-title" draw:layer="backgroundobjects" svg:width="14.848cm" svg:height="11.136cm" svg:x="3.075cm" svg:y="2.257cm" presentation:class="page"/>
        <draw:frame draw:name="Espaço Reservado para Anotações 8" presentation:style-name="Mpr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8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9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9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1-title-Slide-de-Título" style:page-layout-name="PM1" draw:style-name="Mdp1">
      <draw:frame draw:name="Imagem 6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10" draw:text-style-name="MP3" draw:layer="backgroundobjects" svg:width="67.5cm" svg:height="41.778cm" svg:x="11.249cm" svg:y="19.641cm" presentation:class="title">
        <draw:text-box>
          <text:p text:style-name="MP15"><text:span text:style-name="MT9">Clique para editar o título mestre</text:span></text:p>
        </draw:text-box>
      </draw:frame>
      <draw:frame draw:name="Subtítulo 2" presentation:style-name="Mpr11" draw:text-style-name="MP3" draw:layer="backgroundobjects" svg:width="67.5cm" svg:height="28.972cm" svg:x="11.249cm" svg:y="63.028cm" presentation:class="subtitle">
        <draw:text-box>
          <text:p text:style-name="MP16"><text:span text:style-name="MT10">Clique para editar o estilo do subtítulo Mestre</text:span></text:p>
        </draw:text-box>
      </draw:frame>
      <draw:frame draw:name="Espaço Reservado para Data 3" presentation:style-name="Mpr12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4" presentation:style-name="Mpr13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5" presentation:style-name="Mpr12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14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14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1-title-Slide-de-Título-title" draw:layer="backgroundobjects" svg:width="7.514cm" svg:height="10.023cm" svg:x="6.742cm" svg:y="3.713cm" presentation:class="page"/>
        <draw:frame draw:name="Espaço Reservado para Anotações 4" presentation:style-name="Mpr15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1-title-Slide-de-Título-title" draw:layer="backgroundobjects" svg:width="14.848cm" svg:height="11.136cm" svg:x="3.075cm" svg:y="2.257cm" presentation:class="page"/>
        <draw:frame draw:name="Espaço Reservado para Anotações 8" presentation:style-name="Mpr1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1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1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1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17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18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18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2-obj-Título-e-Conteúdo" style:page-layout-name="PM1" draw:style-name="Mdp1">
      <draw:frame draw:name="Imagem 6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19" draw:text-style-name="MP3" draw:layer="backgroundobjects" svg:width="80.997cm" svg:height="20.034cm" svg:x="4.5cm" svg:y="4.782cm" presentation:class="title">
        <draw:text-box>
          <text:p text:style-name="MP15"><text:span text:style-name="MT11">Clique para editar o título mestre</text:span></text:p>
        </draw:text-box>
      </draw:frame>
      <draw:frame draw:name="Espaço Reservado para Conteúdo 2" presentation:style-name="Mpr20" draw:text-style-name="MP3" draw:layer="backgroundobjects" svg:width="79.197cm" svg:height="69.594cm" svg:x="4.5cm" svg:y="28.08cm" presentation:class="title">
        <draw:text-box>
          <text:p text:style-name="MP5"><text:span text:style-name="MT3">Editar estilos de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6">Quarto nível</text:span><text:span text:style-name="MT6"><text:line-break/></text:span><text:span text:style-name="MT6">Quinto nível</text:span></text:p>
        </draw:text-box>
      </draw:frame>
      <draw:frame draw:name="Espaço Reservado para Data 3" presentation:style-name="Mpr21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4" presentation:style-name="Mpr22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5" presentation:style-name="Mpr21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23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23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2-obj-Título-e-Conteúdo-title" draw:layer="backgroundobjects" svg:width="7.514cm" svg:height="10.023cm" svg:x="6.742cm" svg:y="3.713cm" presentation:class="page"/>
        <draw:frame draw:name="Espaço Reservado para Anotações 4" presentation:style-name="Mpr24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2-obj-Título-e-Conteúdo-title" draw:layer="backgroundobjects" svg:width="14.848cm" svg:height="11.136cm" svg:x="3.075cm" svg:y="2.257cm" presentation:class="page"/>
        <draw:frame draw:name="Espaço Reservado para Anotações 8" presentation:style-name="Mpr2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2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26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27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27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3-secHead-Cabeçalho-da-Seção" style:page-layout-name="PM1" draw:style-name="Mdp1">
      <draw:frame draw:name="Imagem 6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28" draw:text-style-name="MP3" draw:layer="backgroundobjects" svg:width="77.624cm" svg:height="49.918cm" svg:x="6.138cm" svg:y="29.916cm" presentation:class="title">
        <draw:text-box>
          <text:p text:style-name="MP15"><text:span text:style-name="MT9">Clique para editar o título mestre</text:span></text:p>
        </draw:text-box>
      </draw:frame>
      <draw:frame draw:name="Espaço Reservado para Texto 2" presentation:style-name="Mpr29" draw:text-style-name="MP3" draw:layer="backgroundobjects" svg:width="77.624cm" svg:height="26.251cm" svg:x="6.138cm" svg:y="80.305cm" presentation:class="outline">
        <draw:text-box>
          <text:list text:style-name="ML2">
            <text:list-item>
              <text:p text:style-name="MP5"><text:span text:style-name="MT12">Editar estilos de texto Mestre</text:span></text:p>
            </text:list-item>
          </text:list>
        </draw:text-box>
      </draw:frame>
      <draw:frame draw:name="Espaço Reservado para Data 3" presentation:style-name="Mpr30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4" presentation:style-name="Mpr31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5" presentation:style-name="Mpr30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32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32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3-secHead-Cabeçalho-da-Seção-title" draw:layer="backgroundobjects" svg:width="7.514cm" svg:height="10.023cm" svg:x="6.742cm" svg:y="3.713cm" presentation:class="page"/>
        <draw:frame draw:name="Espaço Reservado para Anotações 4" presentation:style-name="Mpr33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3-secHead-Cabeçalho-da-Seção-title" draw:layer="backgroundobjects" svg:width="14.848cm" svg:height="11.136cm" svg:x="3.075cm" svg:y="2.257cm" presentation:class="page"/>
        <draw:frame draw:name="Espaço Reservado para Anotações 8" presentation:style-name="Mpr3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3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3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3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35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36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36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4-twoObj-Duas-Partes-de-Conteúdo" style:page-layout-name="PM1" draw:style-name="Mdp1">
      <draw:frame draw:name="Imagem 7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37" draw:text-style-name="MP3" draw:layer="backgroundobjects" svg:width="80.997cm" svg:height="20.034cm" svg:x="4.5cm" svg:y="4.782cm" presentation:class="title">
        <draw:text-box>
          <text:p text:style-name="MP15"><text:span text:style-name="MT11">Clique para editar o título mestre</text:span></text:p>
        </draw:text-box>
      </draw:frame>
      <draw:frame draw:name="Espaço Reservado para Conteúdo 2" presentation:style-name="Mpr38" draw:text-style-name="MP3" draw:layer="backgroundobjects" svg:width="39.388cm" svg:height="69.594cm" svg:x="4.498cm" svg:y="28.081cm" presentation:class="title">
        <draw:text-box>
          <text:p text:style-name="MP5"><text:span text:style-name="MT3">Editar estilos de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6">Quarto nível</text:span><text:span text:style-name="MT6"><text:line-break/></text:span><text:span text:style-name="MT6">Quinto nível</text:span></text:p>
        </draw:text-box>
      </draw:frame>
      <draw:frame draw:name="Espaço Reservado para Conteúdo 3" presentation:style-name="Mpr38" draw:text-style-name="MP3" draw:layer="backgroundobjects" svg:width="39.388cm" svg:height="69.594cm" svg:x="44.309cm" svg:y="28.081cm" presentation:class="title">
        <draw:text-box>
          <text:p text:style-name="MP5"><text:span text:style-name="MT3">Editar estilos de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6">Quarto nível</text:span><text:span text:style-name="MT6"><text:line-break/></text:span><text:span text:style-name="MT6">Quinto nível</text:span></text:p>
        </draw:text-box>
      </draw:frame>
      <draw:frame draw:name="Espaço Reservado para Data 4" presentation:style-name="Mpr39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5" presentation:style-name="Mpr40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6" presentation:style-name="Mpr39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41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41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4-twoObj-Duas-Partes-de-Conteúdo-title" draw:layer="backgroundobjects" svg:width="7.514cm" svg:height="10.023cm" svg:x="6.742cm" svg:y="3.713cm" presentation:class="page"/>
        <draw:frame draw:name="Espaço Reservado para Anotações 4" presentation:style-name="Mpr42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4-twoObj-Duas-Partes-de-Conteúdo-title" draw:layer="backgroundobjects" svg:width="14.848cm" svg:height="11.136cm" svg:x="3.075cm" svg:y="2.257cm" presentation:class="page"/>
        <draw:frame draw:name="Espaço Reservado para Anotações 8" presentation:style-name="Mpr4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4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44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45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45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5-twoTxTwoObj-Comparação" style:page-layout-name="PM1" draw:style-name="Mdp1">
      <draw:frame draw:name="Imagem 9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46" draw:text-style-name="MP3" draw:layer="backgroundobjects" svg:width="77.624cm" svg:height="23.195cm" svg:x="6.2cm" svg:y="6.39cm" presentation:class="title">
        <draw:text-box>
          <text:p text:style-name="MP15"><text:span text:style-name="MT11">Clique para editar o título mestre</text:span></text:p>
        </draw:text-box>
      </draw:frame>
      <draw:frame draw:name="Espaço Reservado para Texto 2" presentation:style-name="Mpr47" draw:text-style-name="MP3" draw:layer="backgroundobjects" svg:width="38.074cm" svg:height="14.415cm" svg:x="6.2cm" svg:y="29.417cm" presentation:class="outline">
        <draw:text-box>
          <text:list text:style-name="ML2">
            <text:list-item>
              <text:p text:style-name="MP5"><text:span text:style-name="MT13">Editar estilos de texto Mestre</text:span></text:p>
            </text:list-item>
          </text:list>
        </draw:text-box>
      </draw:frame>
      <draw:frame draw:name="Espaço Reservado para Conteúdo 3" presentation:style-name="Mpr48" draw:text-style-name="MP3" draw:layer="backgroundobjects" svg:width="38.074cm" svg:height="64.475cm" svg:x="6.2cm" svg:y="43.833cm" presentation:class="title">
        <draw:text-box>
          <text:p text:style-name="MP5"><text:span text:style-name="MT3">Editar estilos de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6">Quarto nível</text:span><text:span text:style-name="MT6"><text:line-break/></text:span><text:span text:style-name="MT6">Quinto nível</text:span></text:p>
        </draw:text-box>
      </draw:frame>
      <draw:frame draw:name="Espaço Reservado para Texto 4" presentation:style-name="Mpr47" draw:text-style-name="MP3" draw:layer="backgroundobjects" svg:width="38.263cm" svg:height="14.415cm" svg:x="45.561cm" svg:y="29.417cm" presentation:class="outline">
        <draw:text-box>
          <text:list text:style-name="ML5">
            <text:list-item>
              <text:p text:style-name="MP5"><text:span text:style-name="MT13">Editar estilos de texto Mestre</text:span></text:p>
            </text:list-item>
          </text:list>
        </draw:text-box>
      </draw:frame>
      <draw:frame draw:name="Espaço Reservado para Conteúdo 5" presentation:style-name="Mpr48" draw:text-style-name="MP3" draw:layer="backgroundobjects" svg:width="38.263cm" svg:height="64.475cm" svg:x="45.561cm" svg:y="43.833cm" presentation:class="title">
        <draw:text-box>
          <text:p text:style-name="MP5"><text:span text:style-name="MT3">Editar estilos de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6">Quarto nível</text:span><text:span text:style-name="MT6"><text:line-break/></text:span><text:span text:style-name="MT6">Quinto nível</text:span></text:p>
        </draw:text-box>
      </draw:frame>
      <draw:frame draw:name="Espaço Reservado para Data 6" presentation:style-name="Mpr49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7" presentation:style-name="Mpr50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8" presentation:style-name="Mpr49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51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51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5-twoTxTwoObj-Comparação-title" draw:layer="backgroundobjects" svg:width="7.514cm" svg:height="10.023cm" svg:x="6.742cm" svg:y="3.713cm" presentation:class="page"/>
        <draw:frame draw:name="Espaço Reservado para Anotações 4" presentation:style-name="Mpr52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5-twoTxTwoObj-Comparação-title" draw:layer="backgroundobjects" svg:width="14.848cm" svg:height="11.136cm" svg:x="3.075cm" svg:y="2.257cm" presentation:class="page"/>
        <draw:frame draw:name="Espaço Reservado para Anotações 8" presentation:style-name="Mpr5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4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4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5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54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55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55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6-titleOnly-Somente-Título" style:page-layout-name="PM1" draw:style-name="Mdp1">
      <draw:frame draw:name="Imagem 5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56" draw:text-style-name="MP3" draw:layer="backgroundobjects" svg:width="80.997cm" svg:height="20.034cm" svg:x="4.5cm" svg:y="4.782cm" presentation:class="title">
        <draw:text-box>
          <text:p text:style-name="MP15"><text:span text:style-name="MT11">Clique para editar o título mestre</text:span></text:p>
        </draw:text-box>
      </draw:frame>
      <draw:frame draw:name="Espaço Reservado para Data 2" presentation:style-name="Mpr57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3" presentation:style-name="Mpr58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4" presentation:style-name="Mpr57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59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59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6-titleOnly-Somente-Título-title" draw:layer="backgroundobjects" svg:width="7.514cm" svg:height="10.023cm" svg:x="6.742cm" svg:y="3.713cm" presentation:class="page"/>
        <draw:frame draw:name="Espaço Reservado para Anotações 4" presentation:style-name="Mpr60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6-titleOnly-Somente-Título-title" draw:layer="backgroundobjects" svg:width="14.848cm" svg:height="11.136cm" svg:x="3.075cm" svg:y="2.257cm" presentation:class="page"/>
        <draw:frame draw:name="Espaço Reservado para Anotações 8" presentation:style-name="Mpr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63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63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7-blank-Em-branco" style:page-layout-name="PM1" draw:style-name="Mdp1">
      <draw:frame draw:name="Imagem 4" draw:style-name="Mgr5" draw:layer="Master1-bg" svg:width="90.345cm" svg:height="119.737cm" svg:x="-0.166cm" svg:y="0.2cm">
        <draw:image xlink:href="Pictures/100000000000155000001C3FB25C50143202A2EA.jpg" xlink:type="simple" xlink:show="embed" xlink:actuate="onLoad">
          <text:p/>
        </draw:image>
      </draw:frame>
      <draw:frame draw:name="Espaço Reservado para Data 1" presentation:style-name="Mpr64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2" presentation:style-name="Mpr65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3" presentation:style-name="Mpr64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draw:frame presentation:style-name="Master1-Layout7-blank-Em-branco-title" draw:layer="backgroundobjects" svg:width="80.997cm" svg:height="20.039cm" svg:x="4.499cm" svg:y="4.788cm" presentation:class="title" presentation:placeholder="true">
        <draw:text-box/>
      </draw:frame>
      <draw:frame presentation:style-name="Master1-Layout7-blank-Em-branco-outline1" draw:layer="backgroundobjects" svg:width="80.997cm" svg:height="69.6cm" svg:x="4.499cm" svg:y="28.08cm" presentation:class="outline" presentation:placeholder="true">
        <draw:text-box/>
      </draw:frame>
      <presentation:notes style:page-layout-name="PM0">
        <draw:frame draw:name="Espaço Reservado para Cabeçalho 1" presentation:style-name="Mpr66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66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7-blank-Em-branco-title" draw:layer="backgroundobjects" svg:width="7.514cm" svg:height="10.023cm" svg:x="6.742cm" svg:y="3.713cm" presentation:class="page"/>
        <draw:frame draw:name="Espaço Reservado para Anotações 4" presentation:style-name="Mpr67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7-blank-Em-branco-title" draw:layer="backgroundobjects" svg:width="14.848cm" svg:height="11.136cm" svg:x="3.075cm" svg:y="2.257cm" presentation:class="page"/>
        <draw:frame draw:name="Espaço Reservado para Anotações 8" presentation:style-name="Mpr6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6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6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6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69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70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70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8-objTx-Conteúdo-com-Legenda" style:page-layout-name="PM1" draw:style-name="Mdp1">
      <draw:frame draw:name="Imagem 7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71" draw:text-style-name="MP3" draw:layer="backgroundobjects" svg:width="29.025cm" svg:height="28.002cm" svg:x="6.2cm" svg:y="7.999cm" presentation:class="title">
        <draw:text-box>
          <text:p text:style-name="MP15"><text:span text:style-name="MT14">Clique para editar o título mestre</text:span></text:p>
        </draw:text-box>
      </draw:frame>
      <draw:frame draw:name="Espaço Reservado para Conteúdo 2" presentation:style-name="Mpr72" draw:text-style-name="MP3" draw:layer="backgroundobjects" svg:width="45.566cm" svg:height="85.28cm" svg:x="38.259cm" svg:y="17.277cm" presentation:class="title">
        <draw:text-box>
          <text:p text:style-name="MP5"><text:span text:style-name="MT14">Editar estilos de texto Mestre</text:span><text:span text:style-name="MT14"><text:line-break/></text:span><text:span text:style-name="MT15">Segundo nível</text:span><text:span text:style-name="MT15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</draw:text-box>
      </draw:frame>
      <draw:frame draw:name="Espaço Reservado para Texto 3" presentation:style-name="Mpr73" draw:text-style-name="MP3" draw:layer="backgroundobjects" svg:width="29.025cm" svg:height="66.697cm" svg:x="6.2cm" svg:y="36.001cm" presentation:class="outline">
        <draw:text-box>
          <text:list text:style-name="ML2">
            <text:list-item>
              <text:p text:style-name="MP5"><text:span text:style-name="MT16">Editar estilos de texto Mestre</text:span></text:p>
            </text:list-item>
          </text:list>
        </draw:text-box>
      </draw:frame>
      <draw:frame draw:name="Espaço Reservado para Data 4" presentation:style-name="Mpr74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5" presentation:style-name="Mpr75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6" presentation:style-name="Mpr74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76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76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8-objTx-Conteúdo-com-Legenda-title" draw:layer="backgroundobjects" svg:width="7.514cm" svg:height="10.023cm" svg:x="6.742cm" svg:y="3.713cm" presentation:class="page"/>
        <draw:frame draw:name="Espaço Reservado para Anotações 4" presentation:style-name="Mpr77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8-objTx-Conteúdo-com-Legenda-title" draw:layer="backgroundobjects" svg:width="14.848cm" svg:height="11.136cm" svg:x="3.075cm" svg:y="2.257cm" presentation:class="page"/>
        <draw:frame draw:name="Espaço Reservado para Anotações 8" presentation:style-name="Mpr7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7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7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7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79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80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80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9-picTx-Imagem-com-Legenda" style:page-layout-name="PM1" draw:style-name="Mdp1">
      <draw:frame draw:name="Imagem 7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81" draw:text-style-name="MP3" draw:layer="backgroundobjects" svg:width="29.025cm" svg:height="28.002cm" svg:x="6.2cm" svg:y="7.999cm" presentation:class="title">
        <draw:text-box>
          <text:p text:style-name="MP15"><text:span text:style-name="MT14">Clique para editar o título mestre</text:span></text:p>
        </draw:text-box>
      </draw:frame>
      <draw:frame draw:name="Espaço Reservado para Imagem 2" presentation:style-name="Mpr82" draw:text-style-name="MP3" draw:layer="backgroundobjects" svg:width="45.566cm" svg:height="85.28cm" svg:x="38.259cm" svg:y="17.277cm" presentation:class="title">
        <draw:text-box>
          <text:p/>
        </draw:text-box>
      </draw:frame>
      <draw:frame draw:name="Espaço Reservado para Texto 3" presentation:style-name="Mpr83" draw:text-style-name="MP3" draw:layer="backgroundobjects" svg:width="29.025cm" svg:height="66.697cm" svg:x="6.2cm" svg:y="36.001cm" presentation:class="outline">
        <draw:text-box>
          <text:list text:style-name="ML2">
            <text:list-item>
              <text:p text:style-name="MP5"><text:span text:style-name="MT16">Editar estilos de texto Mestre</text:span></text:p>
            </text:list-item>
          </text:list>
        </draw:text-box>
      </draw:frame>
      <draw:frame draw:name="Espaço Reservado para Data 4" presentation:style-name="Mpr84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5" presentation:style-name="Mpr85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6" presentation:style-name="Mpr84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86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86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9-picTx-Imagem-com-Legenda-title" draw:layer="backgroundobjects" svg:width="7.514cm" svg:height="10.023cm" svg:x="6.742cm" svg:y="3.713cm" presentation:class="page"/>
        <draw:frame draw:name="Espaço Reservado para Anotações 4" presentation:style-name="Mpr87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9-picTx-Imagem-com-Legenda-title" draw:layer="backgroundobjects" svg:width="14.848cm" svg:height="11.136cm" svg:x="3.075cm" svg:y="2.257cm" presentation:class="page"/>
        <draw:frame draw:name="Espaço Reservado para Anotações 8" presentation:style-name="Mpr8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8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8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8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89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90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90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10-vertTx-Título-e-Texto-Vertical" style:page-layout-name="PM1" draw:style-name="Mdp1">
      <draw:frame draw:name="Imagem 6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91" draw:text-style-name="MP3" draw:layer="backgroundobjects" svg:width="80.997cm" svg:height="20.034cm" svg:x="4.5cm" svg:y="4.782cm" presentation:class="title">
        <draw:text-box>
          <text:p text:style-name="MP15"><text:span text:style-name="MT11">Clique para editar o título mestre</text:span></text:p>
        </draw:text-box>
      </draw:frame>
      <draw:frame draw:name="Espaço Reservado para Texto Vertical 2" presentation:style-name="Mpr92" draw:text-style-name="MP17" draw:layer="backgroundobjects" svg:width="79.197cm" svg:height="69.594cm" svg:x="4.5cm" svg:y="28.08cm" presentation:class="outline">
        <draw:text-box>
          <text:list text:style-name="ML2">
            <text:list-item>
              <text:p text:style-name="MP5"><text:span text:style-name="MT3">Editar estilos de texto Mestre</text:span></text:p>
              <text:list>
                <text:list-item>
                  <text:p text:style-name="MP6"><text:span text:style-name="MT4">Segundo nível</text:span></text:p>
                  <text:list>
                    <text:list-item>
                      <text:p text:style-name="MP7"><text:span text:style-name="MT5">Terceiro nível</text:span></text:p>
                      <text:list>
                        <text:list-item>
                          <text:p text:style-name="MP8"><text:span text:style-name="MT6">Quarto nível</text:span></text:p>
                          <text:list>
                            <text:list-item>
                              <text:p text:style-name="MP9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93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4" presentation:style-name="Mpr94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5" presentation:style-name="Mpr93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95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95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10-vertTx-Título-e-Texto-Vertical-title" draw:layer="backgroundobjects" svg:width="7.514cm" svg:height="10.023cm" svg:x="6.742cm" svg:y="3.713cm" presentation:class="page"/>
        <draw:frame draw:name="Espaço Reservado para Anotações 4" presentation:style-name="Mpr96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10-vertTx-Título-e-Texto-Vertical-title" draw:layer="backgroundobjects" svg:width="14.848cm" svg:height="11.136cm" svg:x="3.075cm" svg:y="2.257cm" presentation:class="page"/>
        <draw:frame draw:name="Espaço Reservado para Anotações 8" presentation:style-name="Mpr9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9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9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9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98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99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99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11-vertTitleAndTx-Texto-e-Título-Vertical" style:page-layout-name="PM1" draw:style-name="Mdp1">
      <draw:frame draw:name="Imagem 6" draw:style-name="Mgr5" draw:layer="Master1-bg" svg:width="90.345cm" svg:height="119.737cm" svg:x="-0.166cm" svg:y="0.2cm">
        <draw:image xlink:href="">
          <text:p/>
        </draw:image>
      </draw:frame>
      <draw:frame draw:name="Título Vertical 1" presentation:style-name="Mpr100" draw:text-style-name="MP17" draw:layer="backgroundobjects" svg:width="20.249cm" svg:height="92.895cm" svg:x="65.246cm" svg:y="4.78cm" presentation:class="title">
        <draw:text-box>
          <text:p text:style-name="MP15"><text:span text:style-name="MT11">Clique para editar o título mestre</text:span></text:p>
        </draw:text-box>
      </draw:frame>
      <draw:frame draw:name="Espaço Reservado para Texto Vertical 2" presentation:style-name="Mpr101" draw:text-style-name="MP17" draw:layer="backgroundobjects" svg:width="60.325cm" svg:height="92.895cm" svg:x="4.498cm" svg:y="4.78cm" presentation:class="outline">
        <draw:text-box>
          <text:list text:style-name="ML2">
            <text:list-item>
              <text:p text:style-name="MP5"><text:span text:style-name="MT3">Editar estilos de texto Mestre</text:span></text:p>
              <text:list>
                <text:list-item>
                  <text:p text:style-name="MP6"><text:span text:style-name="MT4">Segundo nível</text:span></text:p>
                  <text:list>
                    <text:list-item>
                      <text:p text:style-name="MP7"><text:span text:style-name="MT5">Terceiro nível</text:span></text:p>
                      <text:list>
                        <text:list-item>
                          <text:p text:style-name="MP8"><text:span text:style-name="MT6">Quarto nível</text:span></text:p>
                          <text:list>
                            <text:list-item>
                              <text:p text:style-name="MP9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102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4" presentation:style-name="Mpr103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5" presentation:style-name="Mpr102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104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104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11-vertTitleAndTx-Texto-e-Título-Vertical-title" draw:layer="backgroundobjects" svg:width="7.514cm" svg:height="10.023cm" svg:x="6.742cm" svg:y="3.713cm" presentation:class="page"/>
        <draw:frame draw:name="Espaço Reservado para Anotações 4" presentation:style-name="Mpr105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11-vertTitleAndTx-Texto-e-Título-Vertical-title" draw:layer="backgroundobjects" svg:width="14.848cm" svg:height="11.136cm" svg:x="3.075cm" svg:y="2.257cm" presentation:class="page"/>
        <draw:frame draw:name="Espaço Reservado para Anotações 8" presentation:style-name="Mpr10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10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10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10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107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108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108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Apresentação do PowerPoint</dc:title>
    <meta:creation-date>2015-10-28T19:06:55Z</meta:creation-date>
    <dc:date>2017-03-09T13:29:50.26</dc:date>
    <meta:editing-cycles>64</meta:editing-cycles>
    <meta:editing-duration>PT4H22M34S</meta:editing-duration>
    <meta:document-statistic meta:object-count="246"/>
  </office:meta>
</office:document-meta>
</file>