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313cm" style:type="center"/>
          <style:tab-stop style:position="14.108cm" style:type="right"/>
          <style:tab-stop style:position="15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text-properties fo:font-size="1pt" style:font-size-asian="1pt"/>
    </style:style>
    <style:style style:name="P8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 style:list-style-name="WW8Num2">
      <style:paragraph-properties fo:line-height="150%" fo:text-align="justify" style:justify-single-word="false"/>
    </style:style>
    <style:style style:name="P17" style:family="paragraph" style:parent-style-name="Text_20_body" style:list-style-name="WW8Num3">
      <style:paragraph-properties fo:margin-top="0cm" fo:margin-bottom="0cm" style:line-height-at-least="0.353cm"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Text_20_body" style:list-style-name="WW8Num2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Heading_20_1">
      <style:text-properties fo:color="#000000" fo:font-size="12pt" style:font-size-asian="12pt" style:font-size-complex="12pt"/>
    </style:style>
    <style:style style:name="P21" style:family="paragraph" style:parent-style-name="Heading_20_1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23" style:family="paragraph" style:parent-style-name="Heading_20_1">
      <style:paragraph-properties fo:text-align="justify" style:justify-single-word="false" fo:orphans="2" fo:widows="2" fo:hyphenation-ladder-count="no-limit" style:writing-mode="lr-tb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Heading_20_1">
      <style:paragraph-properties fo:line-height="150%" fo:text-align="justify" style:justify-single-word="false" fo:orphans="2" fo:widows="2" fo:hyphenation-ladder-count="no-limit" style:writing-mode="lr-tb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Heading_20_2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íntese sobre entrevistas com Empresas/Instituições da área de telecomunicações visando a reestruturação do Curso Técnico de Telecomunicações</text:h>
      <text:h text:style-name="P20" text:outline-level="1">Empresas/Instituições entrevistadas</text:h>
      <text:list xml:id="list1920482118" text:style-name="WW8Num3">
        <text:list-item>
          <text:p text:style-name="P17">ACATE: Vertical Telecom (Cianer, Voffice, Digitro, Koerich, etc)</text:p>
        </text:list-item>
        <text:list-item>
          <text:p text:style-name="P17">ANATEL</text:p>
        </text:list-item>
        <text:list-item>
          <text:p text:style-name="P17">Certi</text:p>
        </text:list-item>
        <text:list-item>
          <text:p text:style-name="P17">Cianet</text:p>
        </text:list-item>
        <text:list-item>
          <text:p text:style-name="P17">DataCom</text:p>
        </text:list-item>
        <text:list-item>
          <text:p text:style-name="P17">Digitro</text:p>
        </text:list-item>
        <text:list-item>
          <text:p text:style-name="P17">Intelbras</text:p>
        </text:list-item>
        <text:list-item>
          <text:p text:style-name="P17">Cebra</text:p>
        </text:list-item>
        <text:list-item>
          <text:p text:style-name="P17">Alcatel-Lucent</text:p>
        </text:list-item>
        <text:list-item>
          <text:p text:style-name="P17">RM Telecom</text:p>
        </text:list-item>
      </text:list>
      <text:p text:style-name="P14"/>
      <text:h text:style-name="P23" text:outline-level="1">Organização curricular</text:h>
      <text:p text:style-name="P12">Todas empresas elogiaram a proposta de início as 19 horas, enfatizando a dificuldade dos alunos que trabalham em chegar a São José para o início do curso as 18:30 horas. </text:p>
      <text:p text:style-name="P12">Com esta proposta de agenda o curso ficaria com 4 semestre de duração, cada qual com 300 horas, totalizando 1200 horas.</text:p>
      <text:h text:style-name="P24" text:outline-level="1">Perfil de atuação do técnico</text:h>
      <text:p text:style-name="P11">Foi enfatizado que o técnico hoje deve trabalhar com soluções integradas, envolvendo a instalação física de cabeamento e equipamentos, instalação e configuração de sistemas operacionais e de acesso a rede, resolução de problemas de conectividade, instalação e testes de sistemas específicos (servidores VoIP, etc). As redes de telecomunicações hoje são convergentes envolvendo telefonia e dados. </text:p>
      <text:p text:style-name="P11">Na reunião com a Vertical Telecom da ACATE foi identificado três perfis para atuação do técnico de telecomunicações:</text:p>
      <text:list xml:id="list1595291265" text:style-name="WW8Num2">
        <text:list-item>
          <text:p text:style-name="P16"><text:span text:style-name="T1">Trabalho de campo</text:span>: O técnico deve ter uma visão do sistema como um todo e seus blocos constituinte. Por exemplo, num sistema de um provedor de acesso e serviços de telecomunicaçõess (sistemas VoIP, IPTV, provedor de acesso etc), visualizar o sistema e os <text:soft-page-break/>serviços disponibilizados ao cliente, a rede de acesso, os equipamentos necessários, os requisitos de energia e possíveis interferências, dispositivos de proteção, etc. Realizar a instalação física dos equipamentos e cabeamento. Realizar a configuração física e lógica dos equipamentos. Conhecimento da rede elétrica, aterramento e interferências, redes lógicas. Conhecer diferentes tecnologias de acesso, como HPNA, ADSL, FFTH, WDM, etc.</text:p>
        </text:list-item>
        <text:list-item>
          <text:p text:style-name="P16"><text:span text:style-name="T1">Trabalho de configuração lógica, operação e manutenção de sistemas</text:span>: Instalação, configuração, administração, operação e manutenção dos sistemas lógicos. Configuração de redes, incluindo endereçamento IP, redes locais, <text:s/>segmentação de redes e redes virtuais, etc. Uso de aplicativos de acesso remoto, ferramentas para teste de conectividade <text:s/>e análise de tráfego como ping, traceroute, tcpdump, wireshark, etc. Conhecimento de Linux. <text:s/>Dar suporte técnico a distância para técnicos de campo ou usuários.</text:p>
        </text:list-item>
        <text:list-item>
          <text:p text:style-name="P18"><text:span text:style-name="T2">Trabalho de bancada e projetistas</text:span><text:span text:style-name="T3">: Devem conhecer os equipamentos por dentro. Perfil mais voltado ao tecnólogo, pessoal de nível superior ou técnicos de eletrônica.</text:span></text:p>
        </text:list-item>
      </text:list>
      <text:p text:style-name="P19">Foi dado destaque para as certificações, muitas vezes colocadas como pré-requisitos para a contratação de técnicos, como a Norma NR10 para tudo que envolve rede elétrica, cabeamento e rede externa, as certificações Furokawa para cabeamento, os Sistemas Linux, as certificações Cisco, etc.</text:p>
      <text:p text:style-name="P11">Foi destacado que os provedores hoje fornecem serviços integrados, dados, voz, TV, e a forma de acesso envolve diferentes tecnologias, como ADSL, redes de fibra óptica, redes PON, etc. O projeto da rede envolve ativos internos (cabeamento estruturado, racks, etc) e ativos externos (posteamento, conectores, etc).</text:p>
      <text:h text:style-name="P21" text:outline-level="1">Conhecimentos necessários para o técnico de telecom:</text:h>
      <text:h text:style-name="P25" text:outline-level="2">Eletricidade e eletrotécnica </text:h>
      <text:p text:style-name="P11">No trabalho de instalação de uma rede em campo, é imprescindível para o técnico conhecer sobre energia elétrica, básico de eletrotécnica, sistemas de proteção e aterramento, nobreak, filtros de linha, etc.</text:p>
      <text:p text:style-name="P11">Problemas elétricos na rede são importantes que o técnico saiba tratar, separando a rede de energia e cabeamento. Proteção e curto circuito. Conhecer equipamentos, no circuito do equipamento poder diferenciar o que é a fonte, o que é proteção e o que é o circuito específico.</text:p>
      <text:h text:style-name="Heading_20_2" text:outline-level="2"><text:soft-page-break/>Eletrônica analógica</text:h>
      <text:p text:style-name="P11">Sobre os conhecimentos de eletrônica é fundamental que o técnico saiba identificar os blocos que formam um equipamento ou circuito, por exemplo, a entrada de energia, o bloco da fonte de alimentação, a entrada e saída de dados, o circuito principal do equipamento, etc. Além disto é imprescindível saber manusear equipamentos de teste e medida, como multímetros e osciloscópios. Realizar medidas na pinagem dos CI, analisando-os como caixa preta. Identificar sinais, forma de onda, etc. Não há mais necessidade de análise de circuitos a diodo e transistor, isto seria papel para o técnico de eletrônica e não de telecomunicações.</text:p>
      <text:h text:style-name="Heading_20_2" text:outline-level="2">Eletrônica digital</text:h>
      <text:p text:style-name="P19">Sistema binário. Sinais digitais. Frequência de relógio. Não há necessidade de detalhamento dos circuitos digitais discretos. Comunicação serial.</text:p>
      <text:p text:style-name="Standard"/>
      <text:h text:style-name="Heading_20_2" text:outline-level="2">Redes de computadores</text:h>
      <text:p text:style-name="P19">No trabalho junto a equipes de suporte é fundamental conhecimentos sobre redes, protocolos TCP/IP, redes Ethernet, sistemas operacionais, equipamentos de rede como switches e roteadores, protocolo spanning tree, inserção de equipamentos na estrutura já operando, segmentação da rede e virtualização, uso de aplicativos para teste de conectividade como ping e traceroute. Ferramentas de gerenciamento de redes, SNMP.</text:p>
      <text:p text:style-name="P19">O técnico deve atuar mais na prática que na teoria. </text:p>
      <text:p text:style-name="P19">Sobre os <text:s/>protocolos TCP/IP o fundamental é o conhecimento prático sobre endereçamento IP, divisão em subredes, noção sobre roteamento, função dos protocolos, análise de pacotes, etc.</text:p>
      <text:p text:style-name="P19">Foi comentado como importante a questão da segurança de acesso aos sistemas, como redes sem fio, vlans, segmentação de portas, etc.</text:p>
      <text:h text:style-name="Heading_20_2" text:outline-level="2">Informática</text:h>
      <text:p text:style-name="P19">Conhecimento aprofundado do Linux, atualizações, pacotes, grupos de suporte, etc. Ferramentas de acesso remoto. Conexão pela serial de equipamentos, etc.</text:p>
      <text:h text:style-name="Heading_20_2" text:outline-level="2">Programação</text:h>
      <text:p text:style-name="P11">Sobre a programação acham que pode assustar os alunos. </text:p>
      <text:p text:style-name="P11">Avaliam como importante o raciocínio lógico para resolução de problemas. </text:p>
      <text:p text:style-name="P11"><text:soft-page-break/>Foi questionado sobre conhecimento de programação para Web. Na reunião com a Vertical Telecom mencionaram que poderia ser interessante. Na entrevista com a DataCom, que trabalha com desenvolvimento de software, acham que não cabe programação para o técnico de telecomunicações. Esta seria função para programador.</text:p>
      <text:p text:style-name="P11">Para apoio ao trabalho do técnico de telecomunicações acreditam que realizar scripts, ou programação em pyton ou lua seria mais interessante.</text:p>
      <text:h text:style-name="Heading_20_2" text:outline-level="2">Telefonia</text:h>
      <text:p text:style-name="P19">Entender o que é o sistema e sua função, sem detalhes. Ideia de tronco digital e analógico, E1, FXO e SIP, sem entrar no detalhe. Foco na telefonia IP, Asterisk e SIP.</text:p>
      <text:h text:style-name="Heading_20_2" text:outline-level="2">Ética e comportamento</text:h>
      <text:p text:style-name="P11">Consideram importante o relacionamento e a comunicação do técnico com os clientes. Como se comportar, pois quando um técnico fala com um cliente ele está representando a empresa. </text:p>
      <text:p text:style-name="P11">Precisa de um treinamento comercial. </text:p>
      <text:p text:style-name="P11">A Acate de dispõe a realizar palestras com os futuros técnicos ou recebê-los em visitas técnicas.</text:p>
      <text:h text:style-name="Heading_20_2" text:outline-level="2">Português e Inglês</text:h>
      <text:p text:style-name="P11">A confecção de relatórios também é importante e frequente. Realizar a explicação de um problema por escrito ou por e-mail. </text:p>
      <text:p text:style-name="P11">Ler manuais em inglês é também atividade frequente, seja do funcionamento de sistemas ou folha de dados de componentes. 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4" style:display-name="Fonte parág. padrão4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313cm" style:type="center"/>
          <style:tab-stop style:position="14.108cm" style:type="right"/>
          <style:tab-stop style:position="15.2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11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52cm" svg:height="2cm" draw:z-index="3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  <text:p text:style-name="MP3">COORDENADORIA DE ÁREA DE TELECOMUNICAÇÕES</text:p>
            </table:table-cell>
          </table:table-row>
        </table:table>
        <text:p text:style-name="MP4"><draw:line text:anchor-type="char" draw:z-index="7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11" draw:style-name="Mgr2" draw:text-style-name="MP5" draw:type="line" svg:x1="0.017cm" svg:y1="0.228cm" svg:x2="30.055cm" svg:y2="0.231cm" svg:d="m882 129 17030 2"><text:p/></draw:connector></text:p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/>
            </table:table-cell>
            <table:table-cell table:style-name="Tabela1.A1" office:value-type="string">
              <text:p text:style-name="MP9">Rua José Lino Kretzer, 608 </text:p>
              <text:p text:style-name="MP10"><text:s/>Praia Comprida - 88103-310 – São José/SC </text:p>
              <text:p text:style-name="MP10">Fone: (48) 33812800</text:p>
              <text:p text:style-name="MP10">www.cefetsc.edu.br</text:p>
              <text:p text:style-name="MP7"/>
            </table:table-cell>
          </table:table-row>
        </table:table>
        <text:p text:style-name="Footer"/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initial-creator>dalete</meta:initial-creator>
    <meta:creation-date>2009-03-16T16:54:00</meta:creation-date>
    <dc:creator>Evandro Cantu</dc:creator>
    <dc:date>2011-10-19T15:29:40</dc:date>
    <meta:print-date>2009-04-24T14:53:00</meta:print-date>
    <meta:editing-cycles>15</meta:editing-cycles>
    <meta:editing-duration>PT576H35M11S</meta:editing-duration>
    <meta:generator>OpenOffice.org/3.2$Linux OpenOffice.org_project/320m12$Build-9483</meta:generator>
    <meta:document-statistic meta:table-count="2" meta:image-count="1" meta:object-count="0" meta:page-count="4" meta:paragraph-count="62" meta:word-count="1064" meta:character-count="7138"/>
    <meta:user-defined meta:name="Informações 1"/>
    <meta:user-defined meta:name="Informações 2"/>
    <meta:user-defined meta:name="Informações 3"/>
    <meta:user-defined meta:name="Informações 4"/>
  </office:meta>
</office:document-meta>
</file>